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en Verordening maatschappelijke ondersteuning en jeugdhulp gemeente Assen 2016</text:p>
      <text:section text:name="regeling_id1-3-2" text:style-name="regeling">
        <text:section text:name="aanhef_id1-3-2-1" text:style-name="aanhef">
          <text:section text:name="preambule_id1-3-2-1-1" text:style-name="preambule">
            <text:p text:style-name="al">
            <text:span text:style-name="nadrukvet">Besluit van de raad van de gemeente Assen tot wijziging van de Verordening maatschappelijke ondersteuning en jeugdhulp gemeente Assen 2016</text:span>
          </text:p>
            <text:p text:style-name="al">De raad van de gemeente Assen gelezen het voorstel van het college van burgemeester en wethouders gelet op de artikelen 2.1.3, 2.1.4, eerste tot en met derde lid, en zesde lid, 2.1.4a, eerste, tweede, en zesde lid, 2.1.4b, tweede lid, 2.1.5, eerste lid, en 2.6.6, eerste lid, van de Wet maatschappelijke ondersteuning 2015 en artikel 5.4 van het Uitvoeringsbesluit Wmo 2015;</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p text:style-name="al">De Verordening maatschappelijke ondersteuning en jeugdhulp gemeente Assen 2016 wordt als volgt gewijzigd:</text:p>
            <text:p text:style-name="al">A</text:p>
            <text:p text:style-name="al">In artikel 1 komt de begripsbepaling ‘bijdrage’ te luiden: ‘bijdrage als bedoeld in de artikelen 2.1.4 en 2.1.4a van de Wmo en artikel 8.2.1. van de Jeugdwet;’.</text:p>
            <text:p text:style-name="al">B</text:p>
            <text:p text:style-name="al">Artikel 9, tweede lid, onder b, en derde lid, onder b, c en e komen te luiden:</text:p>
            <text:p text:style-name="al"/>
            <text:p text:style-name="al">
            <text:span text:style-name="nadrukvet">Artikel 9. Persoonsgebonden budget</text:span>
          </text:p>
            <text:p text:style-name="al">2. b. Begeleiding onder de hoofdresultaten Z1 t/m Z4, M4 en M5 € 45,- per uur.</text:p>
            <text:p text:style-name="al">3. b. Begeleiding onder de hoofdresultaten Z1 t/m Z4, M4 en M5 € 20,- per uur.</text:p>
            <text:p text:style-name="al">c. Dagbesteding onder de hoofdresultaten M1, M2, M3 € 20,- per dagdeel.</text:p>
            <text:p text:style-name="al">e. Beschermd wonen onder het hoofdresultaat V2 Veilig wonen, 65% van het pgb-tarief.</text:p>
            <text:p text:style-name="al"/>
            <text:p text:style-name="al">Artikel 10 komt te luiden:</text:p>
            <text:p text:style-name="al"/>
            <text:p text:style-name="al">
            <text:span text:style-name="nadrukvet">Artikel 10. Bijdrage in de kosten van maatwerkvoorzieningen of pgb’s en bij verordening aangewezen algemene voorzieningen </text:span>
          </text:p>
            <text:p text:style-name="al"/>
            <text:list text:style-name="id1-3-2-2-1-18">
              <text:list-item text:style-override="id1-3-2-2-1-18-1">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18-2">
                <text:number>2.</text:number>
                <text:p text:style-name="al">De bij verordening aangewezen algemene voorziening is: Algemene voorziening schoonmaak.</text:p>
              </text:list-item>
              <text:list-item text:style-override="id1-3-2-2-1-18-3">
                <text:number>3.</text:number>
                <text:p text:style-name="al">Een cliënt is een bijdrage in de kosten verschuldigd voor een bij verordening aangewezen algemene voorziening zolang de cliënt van deze voorziening gebruik kan maken.</text:p>
              </text:list-item>
              <text:list-item text:style-override="id1-3-2-2-1-18-4">
                <text:number>4.</text:number>
                <text:p text:style-name="al">De bijdragen voor maatwerkvoorzieningen of pgb en voor bij verordening aangewezen algemene voorzieningen, zijn gelijk aan de kostprijs, tot aan ten hoogste € 19,- per maand voor de ongehuwde cliënt of de gehuwde cliënten tezamen</text:p>
              </text:list-item>
              <text:list-item text:style-override="id1-3-2-2-1-18-5">
                <text:number>5.</text:number>
                <text:p text:style-name="al">In afwijking van het eerste lid is geen bijdrage verschuldigd voor de volgende maatwerkvoorzieningen:</text:p>
                <text:list text:style-name="id1-3-2-2-1-18-5-3">
                  <text:list-item text:style-override="id1-3-2-2-1-18-5-3-1">
                    <text:number>1.</text:number>
                    <text:p text:style-name="al">huurderving;</text:p>
                  </text:list-item>
                  <text:list-item text:style-override="id1-3-2-2-1-18-5-3-2">
                    <text:number>2.</text:number>
                    <text:p text:style-name="al">tijdelijke huisvesting;</text:p>
                  </text:list-item>
                  <text:list-item text:style-override="id1-3-2-2-1-18-5-3-3">
                    <text:number>3.</text:number>
                    <text:p text:style-name="al">collectief vervoer;</text:p>
                  </text:list-item>
                  <text:list-item text:style-override="id1-3-2-2-1-18-5-3-4">
                    <text:number>4.</text:number>
                    <text:p text:style-name="al">onderhoud, en</text:p>
                  </text:list-item>
                  <text:list-item text:style-override="id1-3-2-2-1-18-5-3-5">
                    <text:number>5.</text:number>
                    <text:p text:style-name="al">reparatie en keuring van woon- en vervoersvoorzieningen in natura.</text:p>
                  </text:list-item>
                </text:list>
              </text:list-item>
              <text:list-item text:style-override="id1-3-2-2-1-18-6">
                <text:number>6.</text:number>
                <text:p text:style-name="al">Voor de maatwerkvoorziening collectief vervoer is een cliënt een reizigersbijdrage verschuldigd ter hoogte van het voltarief voor het reizen met de OV-chipkaart in de bus in Drenthe en Groningen.</text:p>
              </text:list-item>
              <text:list-item text:style-override="id1-3-2-2-1-18-7">
                <text:number>7.</text:number>
                <text:p text:style-name="al">De kostprijs van een:</text:p>
                <text:list text:style-name="id1-3-2-2-1-18-7-3">
                  <text:list-item text:style-override="id1-3-2-2-1-18-7-3-1">
                    <text:number>1.</text:number>
                    <text:p text:style-name="al">maatwerkvoorziening of bij verordening aangewezen algemene voorziening wordt bepaald door een aanbesteding, na consultatie in de markt of na overleg met de aanbieder;</text:p>
                  </text:list-item>
                  <text:list-item text:style-override="id1-3-2-2-1-18-7-3-2">
                    <text:number>2.</text:number>
                    <text:p text:style-name="al">maatwerkvoorziening in de vorm van een hulpmiddel of woningaanpassing wordt tevens bepaald door de wijze van beschikbaarstelling van de voorziening, en</text:p>
                  </text:list-item>
                  <text:list-item text:style-override="id1-3-2-2-1-18-7-3-3">
                    <text:number>3.</text:number>
                    <text:p text:style-name="al">pgb is gelijk aan de hoogte van het pgb.</text:p>
                  </text:list-item>
                </text:list>
              </text:list-item>
              <text:list-item text:style-override="id1-3-2-2-1-18-8">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p text:style-name="al"> </text:p>
            <text:p text:style-name="al">Artikel 12 komt te luiden:</text:p>
            <text:p text:style-name="al"/>
            <text:p text:style-name="al">
            <text:span text:style-name="nadrukvet">Artikel 12. Algemene voorziening schoonmaak</text:span>
          </text:p>
            <text:list text:style-name="id1-3-2-2-1-23">
              <text:list-item text:style-override="id1-3-2-2-1-23-1">
                <text:number>1.</text:number>
                <text:p text:style-name="al">Overeenkomstig artikel 2.1.4a van de wet geldt voor het gebruik van de Algemene voorziening schoonmaak een eigen bijdrage ter hoogte van het abonnementstarief.</text:p>
              </text:list-item>
              <text:list-item text:style-override="id1-3-2-2-1-23-2">
                <text:number>2.</text:number>
                <text:p text:style-name="al">Indien een cliënt meent dat de algemene voorziening met het oog op zijn beperkingen geen passende oplossing biedt, dan beoordeelt het college of hij in aanmerking komt voor een maatwerkvoorziening.</text:p>
              </text:list-item>
            </text:list>
            <text:p text:style-name="al"> </text:p>
            <text:p text:style-name="al">Artikel 19, tweede lid en derde lid, wordt als volgt gewijzigd:</text:p>
            <text:p text:style-name="al"/>
            <text:p text:style-name="al">
            <text:span text:style-name="nadrukvet">Artikel 19. Persoonsgebonden budget</text:span>
          </text:p>
            <text:p text:style-name="al">In het tweede lid na ‘Begeleiding onder de hoofdresultaten Z1’ vervalt ‘A en B’, en;</text:p>
            <text:p text:style-name="al">In het derde lid wordt ‘€ 29,-’ vervangen door ‘€ 20,-’.</text:p>
            <text:p text:style-name="al"/>
          </text:section>
          <text:section text:name="artikel_id1-3-2-2-2" text:style-name="artikel">
            <text:p text:style-name="artikel_kop_titel"><text:span text:style-name="artikel_kop_label">Artikel</text:span> <text:span text:style-name="artikel_kop_nr"> II</text:span>  Wijziging toelichting</text:p>
            <text:p text:style-name="al"/>
            <text:list text:style-name="id1-3-2-2-2-3">
              <text:list-item text:style-override="id1-3-2-2-2-3-1">
                <text:number>A.</text:number>
                <text:p text:style-name="al">De toelichting van artikel 10 komt te luiden:</text:p>
              </text:list-item>
            </text:list>
            <text:p text:style-name="al">
            <text:span text:style-name="nadrukvet">Bijdrage in de kosten van maatwerkvoorzieningen of pgb’s en bij verordening aangewezen algemene voorzieningen </text:span>
          </text:p>
            <text:p text:style-name="al">Wanneer de gemeente ervoor kiest om een eigen bijdrage te heffen, geldt voor maatwerkvoorzieningen en pgb’s en bij verordening aangewezen algemene voorzieningen het abonnementstarief van in totaal maximaal € 19,- per maand. Het CAK stelt de eigen bijdrage vast en int deze. </text:p>
            <text:p text:style-name="al">In het vijfde lid is vastgelegd voor welke maatwerkvoorzieningen geen bijdrage is verschuldigd.</text:p>
            <text:p text:style-name="al">In het zevende lid is uiteengezet hoe de kostprijs van een voorziening tot stand komt.</text:p>
            <text:p text:style-name="al">In het achtste lid is uitgewerkt dat op grond van artikel 2.1.5 Wmo bij verordening kan worden bepaald dat voor een woningaanpassing ten behoeve van een minderjarige een bijdrage in de kosten wordt opgelegd aan de ouders.</text:p>
            <text:p text:style-name="al"> </text:p>
            <text:p text:style-name="al">B. De toelichting van artikel 12 komt te luiden:</text:p>
            <text:p text:style-name="al">
            <text:span text:style-name="nadrukvet">Algemene voorziening schoonmaak</text:span>
          </text:p>
            <text:p text:style-name="al">De CRvB heeft geoordeeld dat hulp bij het huishouden een gemeentelijke verantwoordelijkheid is. Gemeenten mogen hulp bij het huishouden aanbieden als een algemene voorziening als ze aan een aantal voorwaarden voldoen (CRvB 18-05-2016, ECLI:CRVB:2016:1402/1403/1404). Eén van de voorwaarden is dat de grondslag voor de kosten, de eigen bijdrage en een eventuele korting in de verordening is vastgelegd. </text:p>
            <text:p text:style-name="al">Voor de AVS geldt het abonnementstarief van € 19,- per maand.</text:p>
            <text:p text:style-name="al"> </text:p>
            <text:list text:style-name="id1-3-2-2-2-15">
              <text:list-item text:style-override="id1-3-2-2-2-15-1">
                <text:number>C.</text:number>
                <text:p text:style-name="al">De toelichting van artikel 13 komt te luiden: ‘vervallen’. </text:p>
              </text:list-item>
            </text:list>
            <text:p text:style-name="al"/>
            <text:list text:style-name="id1-3-2-2-2-17">
              <text:list-item text:style-override="id1-3-2-2-2-17-1">
                <text:number>D.</text:number>
                <text:p text:style-name="al">De toelichting van Hoofdstuk 5 wordt als volgt hernummerd:</text:p>
              </text:list-item>
            </text:list>
            <text:p text:style-name="al">Artikel 16 Voorwaarden en weigeringsgronden voor individuele voorzieningen, wordt hernummerd naar artikel 17;</text:p>
            <text:p text:style-name="al"/>
            <text:p text:style-name="al">Artikel 17 Beschikking, wordt hernummerd naar artikel 18;</text:p>
            <text:p text:style-name="al"/>
            <text:p text:style-name="al">Artikel 18 Persoonsgebonden budget, wordt hernummerd naar artikel 19, en</text:p>
            <text:p text:style-name="al"/>
            <text:p text:style-name="al">Artikel 19 Vertrouwenspersoon, wordt hernummerd naar artikel 20.</text:p>
            <text:p text:style-name="al"/>
          </text:section>
          <text:section text:name="artikel_id1-3-2-2-3" text:style-name="artikel">
            <text:p text:style-name="artikel_kop_titel"><text:span text:style-name="artikel_kop_label">Artikel</text:span> <text:span text:style-name="artikel_kop_nr"> III </text:span> Inwerkingtreding </text:p>
            <text:p text:style-name="al">Dit besluit treedt in werking op 1 januari 2020.</text:p>
          </text:section>
        </text:section>
        <text:section text:name="regeling-sluiting_id1-3-2-3" text:style-name="regeling-sluiting">
          <text:section text:name="slotformulering_id1-3-2-3-1" text:style-name="slotformulering">
            <text:p text:style-name="al">Aldus vastgesteld in de openbare raadsvergadering van 19 december 2019.</text:p>
          </text:section>
          <text:section text:name="ondertekening_id1-3-2-3-2">
            <text:p><text:span text:style-name="functie">de voorzitter,</text:span></text:p>
          </text:section>
          <text:section text:name="ondertekening_id1-3-2-3-3">
            <text:p><text:span text:style-name="functie">de griffier,</text:span></text:p>
          </text:section>
          <text:section text:name="ondertekening_id1-3-2-3-4">
            <text:p><text:span text:style-name="functie"/></text:p>
          </text:section>
          <text:section text:name="ondertekening_id1-3-2-3-5">
            <text:p><text:span text:style-name="functie">Betreft nieuwe publicatie ivm eerdere incorrecte publicatie van de wijzig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11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1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1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Bestuur | Organisatie en beleid</meta:user-defined>
    <meta:user-defined meta:name="DC.source">Wet maatschappelijke ondersteuning 2015, artikel 2.1.3.</meta:user-defined>
    <meta:user-defined meta:name="DC.source">Wet maatschappelijke ondersteuning 2015, artikel 2.1.4.</meta:user-defined>
    <meta:user-defined meta:name="DC.source">Wet maatschappelijke ondersteuning 2015, artikel 2.1.5, 2.1.6., 2.1.7.</meta:user-defined>
    <meta:user-defined meta:name="DC.source">Wet maatschappelijke ondersteuning 2014, artikel 2.6.6.</meta:user-defined>
    <meta:user-defined meta:name="DC.source">Jeugdwet, artikel 2.9.</meta:user-defined>
    <meta:user-defined meta:name="DC.source">Jeugdwet, artikel 2.10.</meta:user-defined>
    <meta:user-defined meta:name="DC.source">Jeugdwet, artikel 2.12.</meta:user-defined>
    <meta:user-defined meta:name="DC.source">Jeugdwet, artikel 8.1.1. lid 4.</meta:user-defined>
    <meta:user-defined meta:name="OVERHEIDop.referentienummer">2017-R00646</meta:user-defined>
    <meta:user-defined meta:name="DCTERMS.alternative">Verordening maatschappelijke ondersteuning en jeugdhulp gemeente Assen</meta:user-defined>
    <dc:language>nl</dc:language>
    <meta:user-defined meta:name="OVERHEID.Gemeente/DC.spatial">Assen</meta:user-defined>
    <meta:user-defined meta:name="DC.title">Verordening maatschappelijke ondersteuning en jeugdhulp gemeente Assen 2016</meta:user-defined>
    <meta:user-defined meta:name="DCTERMS.W3CDTF/DCTERMS.available">2020-02-14</meta:user-defined>
    <meta:user-defined meta:name="DCTERMS.W3CDTF/OVERHEIDop.jaargang">2020</meta:user-defined>
    <meta:user-defined meta:name="OVERHEIDop.publicationIssue">40118</meta:user-defined>
    <meta:user-defined meta:name="OVERHEIDop.betreftRegeling">CVDR438812_5</meta:user-defined>
    <meta:user-defined meta:name="xs:date/OVERHEIDop.startdatum">2020-01-01</meta:user-defined>
    <meta:user-defined meta:name="OVERHEIDop.GmbID/DC.identifier">gmb-2020-40118</meta:user-defined>
    <meta:user-defined meta:name="OVERHEIDop.versieInformatie"/>
  </office:meta>
</office:document-meta>
</file>