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kallee 3 7683PX Den Ham, Wijziging van het gebruik (ontvangen 12-02-2020, zaaknummer 1700ESUITE753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erkallee 3 7683PX Den Ham</text:p>
            <text:p text:style-name="common-al">Project: Wijziging van het gebruik</text:p>
            <text:p text:style-name="common-al">Ingekomen?: 12-0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11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ing van het gebruik</meta:user-defined>
    <dc:language>nl</dc:language>
    <meta:user-defined meta:name="OVERHEID.EPSG28992/DC.spatial">229732.652188484 497651.842466966</meta:user-defined>
    <meta:user-defined meta:name="DC.title">Gemeente Twenterand - aanvraag omgevingsvergunning, Kerkallee 3 7683PX Den Ham, Wijziging van het gebruik (ontvangen 12-02-2020, zaaknummer 1700ESUITE75392020</meta:user-defined>
    <meta:user-defined meta:name="OVERHEIDop.straatnaam">Kerkallee</meta:user-defined>
    <meta:user-defined meta:name="OVERHEIDop.woonplaats">Den H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116</meta:user-defined>
    <meta:user-defined meta:name="OVERHEIDop.GmbID/DC.identifier">gmb-2020-40116</meta:user-defined>
    <meta:user-defined meta:name="OVERHEIDop.versieInformatie"/>
  </office:meta>
</office:document-meta>
</file>