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ard Vethlaan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0</text:span>
          </text:p>
            <text:p text:style-name="common-al">Op 6 februari 2020 heeft de gemeente een aanvraag omgevingsvergunning ontvangen voor de locatie Gerard Vethlaan 26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1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487221</meta:user-defined>
    <meta:user-defined meta:name="DC.title">Gemeente Nunspeet - Kennisgeving ontvangst aanvraag omgevingsvergunning Gerard Vethlaan 26 in Nunspeet</meta:user-defined>
    <meta:user-defined meta:name="OVERHEIDop.straatnaam">Gerard Vethlaan</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40112</meta:user-defined>
    <meta:user-defined meta:name="OVERHEIDop.GmbID/DC.identifier">gmb-2020-40112</meta:user-defined>
    <meta:user-defined meta:name="OVERHEIDop.versieInformatie"/>
  </office:meta>
</office:document-meta>
</file>