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Hegelsom, verleende evenementenvergunning (besluitdatum 12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ranjefeest op 27 april 2020 aan de Pastoor Debijestraat te Hegelsom                                        door Stichting Oranjecomité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3 febr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11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1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1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92 383337</meta:user-defined>
    <meta:user-defined meta:name="OVERHEID.EPSG28992/DC.spatial">200299.46 383292.38</meta:user-defined>
    <meta:user-defined meta:name="DC.title">Pastoor Debijestraat Hegelsom, verleende evenementenvergunning (besluitdatum 12 februari 2020)</meta:user-defined>
    <meta:user-defined meta:name="OVERHEIDop.straatnaam">Past. Debijestraat</meta:user-defined>
    <meta:user-defined meta:name="OVERHEIDop.straatnaam">Past. Debijestraat</meta:user-defined>
    <meta:user-defined meta:name="OVERHEIDop.woonplaats">Hegelsom</meta:user-defined>
    <meta:user-defined meta:name="OVERHEIDop.woonplaats">Hegelsom</meta:user-defined>
    <meta:user-defined meta:name="DCTERMS.W3CDTF/DCTERMS.available">2020-02-14</meta:user-defined>
    <meta:user-defined meta:name="DCTERMS.W3CDTF/OVERHEIDop.jaargang">2020</meta:user-defined>
    <meta:user-defined meta:name="OVERHEIDop.publicationIssue">40110</meta:user-defined>
    <meta:user-defined meta:name="OVERHEIDop.GmbID/DC.identifier">gmb-2020-40110</meta:user-defined>
    <meta:user-defined meta:name="OVERHEIDop.versieInformatie"/>
  </office:meta>
</office:document-meta>
</file>