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rie Zalmen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rie Zalmen 13, Enkhuizen</text:p>
            <text:p text:style-name="common-al">Voor: het veranderen/ vergroten van een kozijn</text:p>
            <text:p text:style-name="common-al">Datum verzonden: 12 febr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09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80 524210</meta:user-defined>
    <meta:user-defined meta:name="DC.title">Verleende omgevingsvergunning Drie Zalmen 13, Enkhuizen</meta:user-defined>
    <meta:user-defined meta:name="OVERHEID.PostcodeHuisnummer/OVERHEIDop.postcodeHuisnummer">1601RP 13</meta:user-defined>
    <meta:user-defined meta:name="OVERHEIDop.straatnaam">Drie Zalmen</meta:user-defined>
    <meta:user-defined meta:name="OVERHEIDop.woonplaats">Enkhuiz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095</meta:user-defined>
    <meta:user-defined meta:name="OVERHEIDop.GmbID/DC.identifier">gmb-2020-40095</meta:user-defined>
    <meta:user-defined meta:name="OVERHEIDop.versieInformatie"/>
  </office:meta>
</office:document-meta>
</file>