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erbeentjes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erbeentjes 10, Enkhuizen</text:p>
            <text:p text:style-name="common-al">Voor: het plaatsen van een schuur</text:p>
            <text:p text:style-name="common-al">Datum verzonden: 12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09 523890</meta:user-defined>
    <meta:user-defined meta:name="DC.title">Verleende omgevingsvergunning Vierbeentjes 10, Enkhuizen</meta:user-defined>
    <meta:user-defined meta:name="OVERHEID.PostcodeHuisnummer/OVERHEIDop.postcodeHuisnummer">1601CS 10</meta:user-defined>
    <meta:user-defined meta:name="OVERHEIDop.straatnaam">Vierbeentjes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94</meta:user-defined>
    <meta:user-defined meta:name="OVERHEIDop.GmbID/DC.identifier">gmb-2020-40094</meta:user-defined>
    <meta:user-defined meta:name="OVERHEIDop.versieInformatie"/>
  </office:meta>
</office:document-meta>
</file>