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voor het schenken van zwak alcoholische dranken, Prins Bernhardlaan 8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0 een besluit genomen. Het gaat om een ontheffing van artikel 35 van de Drank- en Horecawet op 23 februari 2020.</text:p>
            <text:p text:style-name="common-al">
            <text:span text:style-name="nadrukvet">Locatie:</text:span>
          </text:p>
            <text:p text:style-name="common-al">Prins Bernhardlaan 86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 bij evenement</text:p>
              </text:list-item>
            </text:list>
            <text:p text:style-name="common-al">
            <text:span text:style-name="nadrukvet">Dossiernummer:</text:span>
          </text:p>
            <text:p text:style-name="common-al">HZ_DHW_O-20-00163</text:p>
            <text:p text:style-name="common-al">ontheffing voor het schenken van zwak alcoholische drank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3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0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 Bernhardlaan 86 te Best;een ontheffing van artikel 35 van de Drank- en Horecawet op 23 februari 2020</meta:user-defined>
    <dc:language>nl</dc:language>
    <meta:user-defined meta:name="OVERHEID.EPSG28992/DC.spatial">154861.81 391183.86</meta:user-defined>
    <meta:user-defined meta:name="DC.title">Besluit ontheffing voor het schenken van zwak alcoholische dranken, Prins Bernhardlaan 86 te Best</meta:user-defined>
    <meta:user-defined meta:name="OVERHEIDop.straatnaam">Prins Bernhardlaan</meta:user-defined>
    <meta:user-defined meta:name="OVERHEIDop.woonplaats">Bes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86</meta:user-defined>
    <meta:user-defined meta:name="OVERHEIDop.GmbID/DC.identifier">gmb-2020-40086</meta:user-defined>
    <meta:user-defined meta:name="OVERHEIDop.versieInformatie"/>
  </office:meta>
</office:document-meta>
</file>