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Zuider Havendijk 58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Zuider Havendijk 58, Enkhuizen </text:p>
            <text:p text:style-name="common-al">Voor: het renoveren van de bestaande berging</text:p>
            <text:p text:style-name="common-al">Datum ontvangst aanvraag: 27 november 2019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Enkhuizen, telefoonnummer 0228 – 360 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008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08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08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673 523882</meta:user-defined>
    <meta:user-defined meta:name="DC.title">Ingetrokken aanvraag omgevingsvergunning Zuider Havendijk 58 Enkhuizen</meta:user-defined>
    <meta:user-defined meta:name="OVERHEID.PostcodeHuisnummer/OVERHEIDop.postcodeHuisnummer">1601JD 58</meta:user-defined>
    <meta:user-defined meta:name="OVERHEIDop.straatnaam">Zuider Havendijk</meta:user-defined>
    <meta:user-defined meta:name="OVERHEIDop.woonplaats">Enkhuiz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085</meta:user-defined>
    <meta:user-defined meta:name="OVERHEIDop.GmbID/DC.identifier">gmb-2020-40085</meta:user-defined>
    <meta:user-defined meta:name="OVERHEIDop.versieInformatie"/>
  </office:meta>
</office:document-meta>
</file>