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28, Enkhuizen</text:p>
            <text:p text:style-name="common-al">Voor: het wijzigen van de functie</text:p>
            <text:p text:style-name="common-al">Datum ontvangst: 5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0.131 523796.463</meta:user-defined>
    <meta:user-defined meta:name="DC.title">Aanvraag omgevingsvergunning Dijk 28, Enkhuizen</meta:user-defined>
    <meta:user-defined meta:name="OVERHEID.PostcodeHuisnummer/OVERHEIDop.postcodeHuisnummer">1601GJ 28</meta:user-defined>
    <meta:user-defined meta:name="OVERHEIDop.straatnaam">Dijk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84</meta:user-defined>
    <meta:user-defined meta:name="OVERHEIDop.GmbID/DC.identifier">gmb-2020-40084</meta:user-defined>
    <meta:user-defined meta:name="OVERHEIDop.versieInformatie"/>
  </office:meta>
</office:document-meta>
</file>