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eelweek van 10 t/m 14 augustus 2020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aanvraag ontvangen voor het organiseren van een speelweek van 10 t/m 14 augustus 2020 op locatie De Olde Ee 10 in Boerakker. De aanvraag is geregistreerd onder zaaknummer Z202000632.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3 578201</meta:user-defined>
    <meta:user-defined meta:name="DC.title">Kennisgeving ontvangst aanvraag voor het organiseren van een speelweek van 10 t/m 14 augustus 2020 - De Olde Ee 10 in Boerakker</meta:user-defined>
    <meta:user-defined meta:name="OVERHEIDop.straatnaam">De Olde Ee</meta:user-defined>
    <meta:user-defined meta:name="OVERHEIDop.woonplaats">Boerakker</meta:user-defined>
    <meta:user-defined meta:name="DCTERMS.W3CDTF/DCTERMS.available">2020-02-14</meta:user-defined>
    <meta:user-defined meta:name="DCTERMS.W3CDTF/OVERHEIDop.jaargang">2020</meta:user-defined>
    <meta:user-defined meta:name="OVERHEIDop.publicationIssue">40070</meta:user-defined>
    <meta:user-defined meta:name="OVERHEIDop.GmbID/DC.identifier">gmb-2020-40070</meta:user-defined>
    <meta:user-defined meta:name="OVERHEIDop.versieInformatie"/>
  </office:meta>
</office:document-meta>
</file>