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ude Zutphenseweg 7 in Vorden,  het organiseren van de Huttenbouwdagen Vorden, op 28 en 29 augustus 2020</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melding ontvangen voor het organiseren van de Huttenbouwdagen Vorden op 28 en 29 augustus 2020 aan de Oude Zutphenseweg 7 in Vorden. De melding is geregistreerd onder kenmerk 187638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199 458332</meta:user-defined>
    <meta:user-defined meta:name="DC.title">evenementenmelding: Oude Zutphenseweg 7 in Vorden,  het organiseren van de Huttenbouwdagen Vorden, op 28 en 29 augustus 2020</meta:user-defined>
    <meta:user-defined meta:name="OVERHEIDop.straatnaam">Oude Zutphenseweg</meta:user-defined>
    <meta:user-defined meta:name="OVERHEIDop.woonplaats">Vorden</meta:user-defined>
    <meta:user-defined meta:name="DCTERMS.W3CDTF/DCTERMS.available">2020-02-14</meta:user-defined>
    <meta:user-defined meta:name="DCTERMS.W3CDTF/OVERHEIDop.jaargang">2020</meta:user-defined>
    <meta:user-defined meta:name="OVERHEIDop.publicationIssue">40065</meta:user-defined>
    <meta:user-defined meta:name="OVERHEIDop.GmbID/DC.identifier">gmb-2020-40065</meta:user-defined>
    <meta:user-defined meta:name="OVERHEIDop.versieInformatie"/>
  </office:meta>
</office:document-meta>
</file>