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jalk 1a t/m 1e , Tjalk 3a t/m 3e, Tjalk 5a t/m 5e, Tjalk 7a t/m 7e in Bodegraven</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Omgevingsdienst Midden-Holland (ODMH) namens de gemeente Bodegraven-Reeuwijk een besluit genomen op de aanvraag met kenmerk 2019715418. Dit betreft het bouwen van 2 x 10 bedrijfsunits ter plaatse van de Tjalk 1a t/m 1e , Tjalk 3a t/m 3e, Tjalk 5a t/m 5e, Tjalk 7a t/m 7e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06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6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6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343.7 456132.9</meta:user-defined>
    <meta:user-defined meta:name="DC.title">Kennisgeving besluit op aanvraag omgevingsvergunning Tjalk 1a t/m 1e , Tjalk 3a t/m 3e, Tjalk 5a t/m 5e, Tjalk 7a t/m 7e in Bodegraven</meta:user-defined>
    <meta:user-defined meta:name="OVERHEIDop.straatnaam">Tjalk</meta:user-defined>
    <meta:user-defined meta:name="OVERHEIDop.woonplaats">Bodegraven</meta:user-defined>
    <meta:user-defined meta:name="DCTERMS.W3CDTF/DCTERMS.available">2020-02-14</meta:user-defined>
    <meta:user-defined meta:name="DCTERMS.W3CDTF/OVERHEIDop.jaargang">2020</meta:user-defined>
    <meta:user-defined meta:name="OVERHEIDop.publicationIssue">40063</meta:user-defined>
    <meta:user-defined meta:name="OVERHEIDop.GmbID/DC.identifier">gmb-2020-40063</meta:user-defined>
    <meta:user-defined meta:name="OVERHEIDop.versieInformatie"/>
  </office:meta>
</office:document-meta>
</file>