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categorieën van voertuigen die zonder vergunning voor gebruik door derden op de openbare weg mogen worden geplaatst (Aanwijzingsbesluit categorieën van voertuigen die zonder vergunning voor gebruik door derden op de openbare weg mogen worden geplaats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4 februari 2020; BS19/01389;</text:p>
            <text:p text:style-name="al"/>
            <text:p text:style-name="al">gelet op artikel 5:12a, tweede lid, van de Algemene plaatselijke verordening Rotterdam 2012;</text:p>
            <text:p text:style-name="al"/>
            <text:p text:style-name="al">overwegende, dat het gewenst is categorieën van voertuigen aan te wijzen waarop de vergunningplicht, bedoeld in artikel 5:12a van de APV Rotterdam 2012, niet van toepassing is;</text:p>
            <text:p text:style-name="al"/>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erbod om zonder vergunning bedrijfsmatig voertuigen voor gebruik door derden op de weg te plaatsen, is niet van toepassing op de volgende categorieën van voertuigen:</text:p>
            <text:list text:style-name="id1-3-2-2-1-3">
              <text:list-item text:style-override="id1-3-2-2-1-3-1">
                <text:number>a.</text:number>
                <text:p text:style-name="al">auto’s;</text:p>
              </text:list-item>
              <text:list-item text:style-override="id1-3-2-2-1-3-2">
                <text:number>b.</text:number>
                <text:p text:style-name="al">brommobiel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agtekening van het gemeenteblad waarin het wordt geplaatst.</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tegorieën van voertuigen die zonder vergunning voor gebruik door derden op de openbare weg mogen worden geplaatst. </text:p>
            <text:p text:style-name="al"/>
            <text:p text:style-name="al">Aldus vastgesteld in de vergadering van 4 februari 2020.</text:p>
            <text:p text:style-name="al"/>
            <text:p text:style-name="al">De secretaris, </text:p>
            <text:p text:style-name="al">V.J.M. Roozen </text:p>
            <text:p text:style-name="al"/>
            <text:p text:style-name="al">De burgemeester,</text:p>
            <text:p text:style-name="al">A. Aboutaleb</text:p>
            <text:p text:style-name="al"/>
            <text:p text:style-name="al">Dit gemeenteblad is uitgegeven op 6 februari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p text:style-name="al">
            <text:span text:style-name="nadrukvet">Bezwaarclausule</text:span>
          </text:p>
            <text:p text:style-name="al">Belanghebbenden kunnen tegen dit besluit binnen zes weken na de datum van de bekendmaking een bezwaarschrift indienen bij het college van burgemeester en wethouders.</text:p>
            <text:p text:style-name="al"/>
            <text:p text:style-name="al">Dit bezwaarschrift moet ondertekend zijn en ten minste bevatten:</text:p>
            <text:list text:style-name="id1-3-2-2-3-19">
              <text:list-item text:style-override="id1-3-2-2-3-19-1">
                <text:number>-</text:number>
                <text:p text:style-name="al">naam en adres van de indiener;</text:p>
              </text:list-item>
              <text:list-item text:style-override="id1-3-2-2-3-19-2">
                <text:number>-</text:number>
                <text:p text:style-name="al">datum bezwaarschrift;</text:p>
              </text:list-item>
              <text:list-item text:style-override="id1-3-2-2-3-19-3">
                <text:number>-</text:number>
                <text:p text:style-name="al">de gronden van het bezwaar;</text:p>
              </text:list-item>
              <text:list-item text:style-override="id1-3-2-2-3-19-4">
                <text:number>-</text:number>
                <text:p text:style-name="al">een omschrijving van het besluit waartegen het bezwaar zich richt.</text:p>
              </text:list-item>
            </text:list>
            <text:p text:style-name="al">Het bezwaarschrift moet worden gezonden naar:</text:p>
            <text:p text:style-name="al"/>
            <text:p text:style-name="al">Het college van burgemeester en wethouders van de gemeente Rotterdam</text:p>
            <text:p text:style-name="al">t.a.v. de Algemene Bezwaarschriftencommissie</text:p>
            <text:p text:style-name="al">Postbus 1011</text:p>
            <text:p text:style-name="al">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06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6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6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Verkeer | Organisatie en beleid</meta:user-defined>
    <meta:user-defined meta:name="DC.source">https://decentrale.regelgeving.overheid.nl/cvdr/xhtmloutput/Historie/Rotterdam/373493/CVDR373493_10.html</meta:user-defined>
    <meta:user-defined meta:name="OVERHEIDop.referentienummer">Gemeenteblad 2020, nummer 18</meta:user-defined>
    <meta:user-defined meta:name="DCTERMS.alternative">Aanwijzingsbesluit categorieën van voertuigen die zonder vergunning voor gebruik door derden op de openbare weg mogen worden geplaatst</meta:user-defined>
    <dc:language>nl</dc:language>
    <meta:user-defined meta:name="OVERHEID.Gemeente/DC.spatial">Rotterdam</meta:user-defined>
    <meta:user-defined meta:name="DC.title">Besluit van het college van burgemeester en wethouders van de gemeente Rotterdam houdende regels omtrent categorieën van voertuigen die zonder vergunning voor gebruik door derden op de openbare weg mogen worden geplaatst (Aanwijzingsbesluit categorieën van voertuigen die zonder vergunning voor gebruik door derden op de openbare weg mogen worden geplaatst)</meta:user-defined>
    <meta:user-defined meta:name="DCTERMS.W3CDTF/DCTERMS.available">2020-02-14</meta:user-defined>
    <meta:user-defined meta:name="DCTERMS.W3CDTF/OVERHEIDop.jaargang">2020</meta:user-defined>
    <meta:user-defined meta:name="OVERHEIDop.publicationIssue">40062</meta:user-defined>
    <meta:user-defined meta:name="OVERHEIDop.betreftRegeling">CVDR637274_1</meta:user-defined>
    <meta:user-defined meta:name="OVERHEIDop.GmbID/DC.identifier">gmb-2020-40062</meta:user-defined>
    <meta:user-defined meta:name="xs:date/OVERHEIDop.startdatum">2020-02-15</meta:user-defined>
    <meta:user-defined meta:name="OVERHEIDop.versieInformatie"/>
  </office:meta>
</office:document-meta>
</file>