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trainingen/clubactiviteiten en wedstrijden in het siezoen 2020 - Nienoord 13 1KAN in Leek</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Westerkwartier een aanvraag ontvangen voor het organiseren van trainingen/clubactiviteiten en wedstrijden in het siezoen 2020 op locatie Nienoord 13 1KAN in Leek. De aanvraag is geregistreerd onder zaaknummer Z202000629.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21.49 575926.01</meta:user-defined>
    <meta:user-defined meta:name="DC.title">Kennisgeving ontvangst aanvraag voor het organiseren van trainingen/clubactiviteiten en wedstrijden in het siezoen 2020 - Nienoord 13 1KAN in Leek</meta:user-defined>
    <meta:user-defined meta:name="OVERHEIDop.straatnaam">Nienoord</meta:user-defined>
    <meta:user-defined meta:name="OVERHEIDop.woonplaats">Leek</meta:user-defined>
    <meta:user-defined meta:name="DCTERMS.W3CDTF/DCTERMS.available">2020-02-14</meta:user-defined>
    <meta:user-defined meta:name="DCTERMS.W3CDTF/OVERHEIDop.jaargang">2020</meta:user-defined>
    <meta:user-defined meta:name="OVERHEIDop.publicationIssue">40060</meta:user-defined>
    <meta:user-defined meta:name="OVERHEIDop.GmbID/DC.identifier">gmb-2020-40060</meta:user-defined>
    <meta:user-defined meta:name="OVERHEIDop.versieInformatie"/>
  </office:meta>
</office:document-meta>
</file>