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december 2019,<text:span text:style-name="nadrukvet"> Exploitatievergunning 2020 speelautomatenhal en wijziging beheerders Jack’s Casino. (zaaknummer 252193)</text:span>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06</meta:user-defined>
    <meta:user-defined meta:name="OVERHEIDop.GmbID/DC.identifier">gmb-2020-4006</meta:user-defined>
    <meta:user-defined meta:name="OVERHEIDop.versieInformatie"/>
  </office:meta>
</office:document-meta>
</file>