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loterij tbv ouderenmiddag/kindercarnaval 15 februari A de Koningstraat 5, Kwadendamme -HZ_LOTVERG-2020-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rganiseren van een loterij tbv ouderenmiddag en kindercarnaval op 15 februari 2020 te A de Koningstraat 5, Kwadendamme -HZ_LOTVERG-2020-098</text:p>
            <text:p text:style-name="common-al">De burgemeester van Borsele maakt bekend dat hij de volgende vergunning op 10 februari2020 heeft verleend:</text:p>
            <text:p text:style-name="common-al">het organiseren van een loterij tbv ouderenmiddag en kindercarnaval op 15 februari 2020 te A de Koningstraat 5, Kwadendamme - HZ_LOTVERG-2020-098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0034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3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3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50023.29 383722.85</meta:user-defined>
    <meta:user-defined meta:name="DC.title">het organiseren van een loterij tbv ouderenmiddag/kindercarnaval 15 februari A de Koningstraat 5, Kwadendamme -HZ_LOTVERG-2020-098</meta:user-defined>
    <meta:user-defined meta:name="OVERHEIDop.straatnaam">A de Koningstraat</meta:user-defined>
    <meta:user-defined meta:name="OVERHEIDop.woonplaats">Kwadendamme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034</meta:user-defined>
    <meta:user-defined meta:name="OVERHEIDop.GmbID/DC.identifier">gmb-2020-40034</meta:user-defined>
    <meta:user-defined meta:name="OVERHEIDop.versieInformatie"/>
  </office:meta>
</office:document-meta>
</file>