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splan Woutersweg 20 te 's-Gravenzan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ruimtelijk plan </text:span>
          </text:p>
            <text:p text:style-name="common-al">De gemeente Westland maakt bekend dat het volgende plan ter inzage ligt: </text:p>
            <text:p text:style-name="common-al">
            <text:span text:style-name="nadrukvet">Naam                    : Woutersweg 20 te 's-Gravenzande </text:span>
          </text:p>
            <text:p text:style-name="common-al">
            <text:span text:style-name="nadrukvet">Soort plan             :</text:span> Wijzigingsplan</text:p>
            <text:p text:style-name="common-al">
            <text:span text:style-name="nadrukvet">Status                   :</text:span> 05-02-2020 Gewijzigd vastgesteld</text:p>
            <text:p text:style-name="common-al">
            <text:span text:style-name="nadrukvet">Publicatiedatum     :</text:span> donderdag 20-02-2020<text:span text:style-name="nadrukvet"/></text:p>
            <text:p text:style-name="common-al">
            <text:span text:style-name="nadrukvet">Reactietermijn        :</text:span> vrijdag 21-02-2020 t/m vrijdag 03-04-2020</text:p>
            <text:p text:style-name="common-al">
            <text:span text:style-name="nadrukvet">Nummer                :</text:span> NL.IMRO.1783.abp00000013w102-VA01<text:span text:style-name="nadrukvet"/></text:p>
            <text:p text:style-name="common-al">
            <text:span text:style-name="nadrukvet">Artikel                   :</text:span> 3.9a Wet ruimtelijke ordening</text:p>
            <text:p text:style-name="common-al">
            <text:span text:style-name="nadrukvet">Omschrijving </text:span>
          </text:p>
            <text:p text:style-name="common-al">Er is een verzoek ingediend om de woning op het perceel Woutersweg 20 te ’s-Gravenzande te wijzigen van de bestemming ‘Agrarisch – Glastuinbouw’ naar de bestemming ‘Wonen’. Het plangebied is gelegen in het duurzame glastuinbouwgebied aan de Woutersweg te ’s-Gravenzande.</text:p>
            <text:p text:style-name="common-al">Het wijzigingsplan is gewijzigd vastgesteld ten opzichte van het eerder ter inzage gelegde ontwerp. De wijzigingen staan aangegeven in de Staat van Wijzigingen die onderdeel uitmaakt van het besluit.</text:p>
            <text:p text:style-name="common-al">
            <text:span text:style-name="nadrukvet">Wilt u het plan bekijken? </text:span>
          </text:p>
            <text:p text:style-name="common-al">U kunt plan en bijlagen bekijken via www.140174.nl/ruimtelijkeplannen of via www.ruimtelijkeplannen.nl. Het is ook mogelijk om de stukken op afspraak in te zien bij het Omgevingscontactcentrum. U belt hiervoor tijdens kantoortijden op 14 0174.   </text:p>
            <text:p text:style-name="common-al">
            <text:span text:style-name="nadrukvet">Wilt u reageren op het plan? </text:span>
          </text:p>
            <text:p text:style-name="common-al">U kunt schriftelijk beroep indienen binnen de reactietermijn bij de Afdeling bestuursrechtspraak van de Raad van State, Postbus 20019, 2500 EA Den Haag indien u als belanghebbende:</text:p>
            <text:p text:style-name="common-al">-   tijdig tegen het ontwerp plan een zienswijze naar voren heeft gebracht;</text:p>
            <text:p text:style-name="common-al">-   aantoont dat u redelijkerwijs niet in staat bent geweest een zienswijze in te dienen.</text:p>
            <text:p text:style-name="common-al">
            <text:span text:style-name="nadrukvet">Voorlopige voorziening</text:span>
          </text:p>
            <text:p text:style-name="common-al">Indien u beroep heeft ingesteld kunt u een verzoek om voorlopige voorziening indienen bij de Voorzitter van de Afdeling bestuursrechtspraak van de Raad van State. Het plan treedt in werking met ingang van de dag na die waarop de beroepstermijn afloopt. Indien binnen de beroepstermijn een verzoek om voorlopige voorziening bij de Voorzitter is ingediend, treedt het besluit niet in werking voordat op dat verzoek is beslis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0033</text:span><text:line-break/><text:date style:data-style-name="dag" text:fixed="true" text:date-value="2020-02-20"/><text:line-break/><text:date style:data-style-name="jaar" text:fixed="true" text:date-value="2020-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0033</text:span><text:date style:data-style-name="nicedate" text:fixed="true" text:date-value="2020-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0033</text:span><text:date style:data-style-name="nicedate" text:fixed="true" text:date-value="2020-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3/xml/MC-DRP-PlanRuimtelijk-Web-ZM.xml</meta:user-defined>
    <meta:user-defined meta:name="OVERHEID.Gemeente/DC.creator">Westland</meta:user-defined>
    <meta:user-defined meta:name="OVERHEID.Informatietype/DC.type">officiële publicatie</meta:user-defined>
    <meta:user-defined meta:name="OVERHEIDgvop.Informatietype/DC.type">Plannen | ruimtelijk</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uimtelijkplan/OVERHEIDop.bekendmakingBetreffendePlan">NL.IMRO.1783.abp00000013w102-VA01</meta:user-defined>
    <meta:user-defined meta:name="OVERHEIDop.referentienummer">NL.IMRO.1783.abp00000013w102-VA01</meta:user-defined>
    <dc:language>nl</dc:language>
    <meta:user-defined meta:name="OVERHEID.EPSG28992/DC.spatial">71030.873 445162.539</meta:user-defined>
    <meta:user-defined meta:name="DC.title">Wijzigingsplan Woutersweg 20 te 's-Gravenzande</meta:user-defined>
    <meta:user-defined meta:name="OVERHEID.PostcodeHuisnummer/OVERHEIDop.postcodeHuisnummer">2691PR 20</meta:user-defined>
    <meta:user-defined meta:name="OVERHEIDop.straatnaam">Woutersweg</meta:user-defined>
    <meta:user-defined meta:name="OVERHEIDop.woonplaats">'s-Gravenzande</meta:user-defined>
    <meta:user-defined meta:name="DCTERMS.W3CDTF/DCTERMS.available">2020-02-20</meta:user-defined>
    <meta:user-defined meta:name="DCTERMS.W3CDTF/OVERHEIDop.jaargang">2020</meta:user-defined>
    <meta:user-defined meta:name="OVERHEIDop.publicationIssue">40033</meta:user-defined>
    <meta:user-defined meta:name="OVERHEIDop.GmbID/DC.identifier">gmb-2020-40033</meta:user-defined>
    <meta:user-defined meta:name="OVERHEIDop.versieInformatie"/>
  </office:meta>
</office:document-meta>
</file>