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uglaslaan 8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februari 2020  de volgende aanvraag voor een omgevingsvergunning hebben ontvangen:</text:p>
            <text:p text:style-name="common-al">Douglaslaan 8 Gorssel, het plaatsen van een dakopbouw/dakkapel en het verbouwen van een woning, nr. 2020-16625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03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3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3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6259</meta:user-defined>
    <dc:language>nl</dc:language>
    <meta:user-defined meta:name="OVERHEID.EPSG28992/DC.spatial">210561.753 469270.265</meta:user-defined>
    <meta:user-defined meta:name="DC.title">Aangevraagde omgevingsvergunning Douglaslaan 8 Gorssel</meta:user-defined>
    <meta:user-defined meta:name="OVERHEID.PostcodeHuisnummer/OVERHEIDop.postcodeHuisnummer">7213VX 8</meta:user-defined>
    <meta:user-defined meta:name="OVERHEIDop.straatnaam">Douglaslaan</meta:user-defined>
    <meta:user-defined meta:name="OVERHEIDop.woonplaats">Gorss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032</meta:user-defined>
    <meta:user-defined meta:name="OVERHEIDop.GmbID/DC.identifier">gmb-2020-40032</meta:user-defined>
    <meta:user-defined meta:name="OVERHEIDop.versieInformatie"/>
  </office:meta>
</office:document-meta>
</file>