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einweg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aanvraag: 16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inweg ongenummerd, kadastraal bekend gemeente Melick en Herkenbosch sectie B, perceelnummers 3369 en 3370: het verwijderen van beplanting en het verbeteren van de toegangsweg.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Voor meer informatie over deze aanvraag kunt u contact opnemen met de medewerkers van het Servicepunt Roerdalen, telefoon: (0475) 538 888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4312 352700</meta:user-defined>
    <meta:user-defined meta:name="DC.title">Aanvraag omgevingsvergunning - Meinweg ongenummerd - Herkenbosch</meta:user-defined>
    <meta:user-defined meta:name="OVERHEID.PostcodeHuisnummer/OVERHEIDop.postcodeHuisnummer">6075NA 1</meta:user-defined>
    <meta:user-defined meta:name="OVERHEIDop.straatnaam">Meinweg</meta:user-defined>
    <meta:user-defined meta:name="OVERHEIDop.woonplaats">Herkenbosch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03</meta:user-defined>
    <meta:user-defined meta:name="OVERHEIDop.GmbID/DC.identifier">gmb-2020-4003</meta:user-defined>
    <meta:user-defined meta:name="OVERHEIDop.versieInformatie"/>
  </office:meta>
</office:document-meta>
</file>