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Breukerweg 196C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200 </text:p>
            <text:p text:style-name="common-al">Adres                                                   : Breukerweg 196C, 6412 ZL te Heerlen </text:p>
            <text:p text:style-name="common-al">Activiteit                                               : het veranderen van activiteiten </text:p>
            <text:p text:style-name="common-al">Datum van ontvangst  : 16 januari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02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4209.943 324090.901</meta:user-defined>
    <meta:user-defined meta:name="DC.title">Gemeente Heerlen – kennisgeving activiteitenbesluit milieubeheer: het veranderen van activiteiten, Breukerweg 196C te Heerlen</meta:user-defined>
    <meta:user-defined meta:name="OVERHEID.PostcodeHuisnummer/OVERHEIDop.postcodeHuisnummer">6412ZL 196</meta:user-defined>
    <meta:user-defined meta:name="OVERHEIDop.straatnaam">Breukerweg</meta:user-defined>
    <meta:user-defined meta:name="OVERHEIDop.woonplaats">Heerlen</meta:user-defined>
    <meta:user-defined meta:name="DCTERMS.W3CDTF/DCTERMS.available">2020-02-14</meta:user-defined>
    <meta:user-defined meta:name="DCTERMS.W3CDTF/OVERHEIDop.jaargang">2020</meta:user-defined>
    <meta:user-defined meta:name="OVERHEIDop.publicationIssue">40029</meta:user-defined>
    <meta:user-defined meta:name="OVERHEIDop.GmbID/DC.identifier">gmb-2020-40029</meta:user-defined>
    <meta:user-defined meta:name="OVERHEIDop.versieInformatie"/>
  </office:meta>
</office:document-meta>
</file>