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uitbreiding met zitplaatsen op de eerste verdieping, De Doom 1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2038 </text:p>
            <text:p text:style-name="common-al">Adres                                                   : De Doom 1, 6419 CW te Heerlen </text:p>
            <text:p text:style-name="common-al">Activiteit                                               : het veranderen van activiteiten te weten een uitbreiding met zitplaatsen op de eerste verdieping </text:p>
            <text:p text:style-name="common-al">Datum van ontvangst                          : 20 december 2019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02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2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2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950.605 320682.889</meta:user-defined>
    <meta:user-defined meta:name="DC.title">Gemeente Heerlen – kennisgeving activiteitenbesluit milieubeheer: het veranderen van activiteiten te weten uitbreiding met zitplaatsen op de eerste verdieping, De Doom 1 te Heerlen</meta:user-defined>
    <meta:user-defined meta:name="OVERHEID.PostcodeHuisnummer/OVERHEIDop.postcodeHuisnummer">6419CW 1</meta:user-defined>
    <meta:user-defined meta:name="OVERHEIDop.straatnaam">De Doom</meta:user-defined>
    <meta:user-defined meta:name="OVERHEIDop.woonplaats">Heerlen</meta:user-defined>
    <meta:user-defined meta:name="DCTERMS.W3CDTF/DCTERMS.available">2020-02-14</meta:user-defined>
    <meta:user-defined meta:name="DCTERMS.W3CDTF/OVERHEIDop.jaargang">2020</meta:user-defined>
    <meta:user-defined meta:name="OVERHEIDop.publicationIssue">40026</meta:user-defined>
    <meta:user-defined meta:name="OVERHEIDop.GmbID/DC.identifier">gmb-2020-40026</meta:user-defined>
    <meta:user-defined meta:name="OVERHEIDop.versieInformatie"/>
  </office:meta>
</office:document-meta>
</file>