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licker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atum aanvraag: 12 december 2019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lickerweg ongenummerd, kadastraal bekend gemeente Melick en Herkenbosch sectie H, perceelnummer 110: het kappen van drie bomen in verband met schimmel in de grond. 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/></text:p>
            <text:p><text:span text:style-name="ondertekening_naam">
            <text:span text:style-name="voornaam">Voor meer informatie over deze aanvraag kunt u contact opnemen met de medewerkers van het Servicepunt Roerdalen, telefoon: (0475) 538 888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0848 352277</meta:user-defined>
    <meta:user-defined meta:name="DC.title">Aanvraag omgevingsvergunning - Melickerweg ongenummerd - Herkenbosch</meta:user-defined>
    <meta:user-defined meta:name="OVERHEID.PostcodeHuisnummer/OVERHEIDop.postcodeHuisnummer">6075NG</meta:user-defined>
    <meta:user-defined meta:name="OVERHEIDop.straatnaam">Melickerweg</meta:user-defined>
    <meta:user-defined meta:name="OVERHEIDop.woonplaats">Herkenbosch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2</meta:user-defined>
    <meta:user-defined meta:name="OVERHEIDop.GmbID/DC.identifier">gmb-2020-4002</meta:user-defined>
    <meta:user-defined meta:name="OVERHEIDop.versieInformatie"/>
  </office:meta>
</office:document-meta>
</file>