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5183 De Nobelstraat 1 t/m 39 (o) te Tilburg, bouwen van 20 koopwoningen en 20 tuinbergingen, 1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183 - V - De Nobelstraat 1 t/m 39 (o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1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1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1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22.943 399870.298</meta:user-defined>
    <meta:user-defined meta:name="DC.title">Tilburg, verlengen beslistermijn aanvraag omgevingsvergunning Z-HZ_WABO-2019-05183 De Nobelstraat 1 t/m 39 (o) te Tilburg, bouwen van 20 koopwoningen en 20 tuinbergingen, 11 februari 2020</meta:user-defined>
    <meta:user-defined meta:name="OVERHEID.PostcodeHuisnummer/OVERHEIDop.postcodeHuisnummer">5012JR 22</meta:user-defined>
    <meta:user-defined meta:name="OVERHEIDop.straatnaam">De Nobelstraat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10</meta:user-defined>
    <meta:user-defined meta:name="OVERHEIDop.GmbID/DC.identifier">gmb-2020-40010</meta:user-defined>
    <meta:user-defined meta:name="OVERHEIDop.versieInformatie"/>
  </office:meta>
</office:document-meta>
</file>