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184 De Nobelstraat 41 t/m 91 (o) te Tilburg, bouwen van 26 huurwoningen,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184 - V - De Nobelstraat 41 t/m 91 (o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0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0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0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7.767 399922.809</meta:user-defined>
    <meta:user-defined meta:name="DC.title">Tilburg, verlengen beslistermijn aanvraag omgevingsvergunning Z-HZ_WABO-2019-05184 De Nobelstraat 41 t/m 91 (o) te Tilburg, bouwen van 26 huurwoningen, 11 februari 2020</meta:user-defined>
    <meta:user-defined meta:name="OVERHEID.PostcodeHuisnummer/OVERHEIDop.postcodeHuisnummer">5012JS 80</meta:user-defined>
    <meta:user-defined meta:name="OVERHEIDop.straatnaam">De Nobelstraat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08</meta:user-defined>
    <meta:user-defined meta:name="OVERHEIDop.GmbID/DC.identifier">gmb-2020-40008</meta:user-defined>
    <meta:user-defined meta:name="OVERHEIDop.versieInformatie"/>
  </office:meta>
</office:document-meta>
</file>