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198 Nieuwe Warande 69 (kavel 32, deelplan 2b) te Berkel-Enschot, bouwen van een woonhuis in afwijking van verleende vergunning Z-HZ_WABO-2019-026, verzonden 12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98 - B - Nieuwe Warande 69 (kavel 32, deelplan 2b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05.83 400226.889</meta:user-defined>
    <meta:user-defined meta:name="DC.title">Berkel-Enschot, toegekend aanvraag voor een omgevingsvergunning Z-HZ_WABO-2019-05198 Nieuwe Warande 69 (kavel 32, deelplan 2b) te Berkel-Enschot, bouwen van een woonhuis in afwijking van verleende vergunning Z-HZ_WABO-2019-026, verzonden 12 februari 2020.</meta:user-defined>
    <meta:user-defined meta:name="OVERHEID.PostcodeHuisnummer/OVERHEIDop.postcodeHuisnummer">5056RC 69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05</meta:user-defined>
    <meta:user-defined meta:name="OVERHEIDop.GmbID/DC.identifier">gmb-2020-40005</meta:user-defined>
    <meta:user-defined meta:name="OVERHEIDop.versieInformatie"/>
  </office:meta>
</office:document-meta>
</file>