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2-4-1-1">
      <style:table-column-properties/>
    </style:style>
    <style:style style:family="table-column" style:parent-style-name="colspec" style:name="id1-3-2-2-1-7-2-4-1-2">
      <style:table-column-properties/>
    </style: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6-4-1-1">
      <style:table-column-properties/>
    </style:style>
    <style:style style:family="table-column" style:parent-style-name="colspec" style:name="id1-3-2-2-5-2-6-4-1-2">
      <style:table-column-properties/>
    </style:style>
    <style:style style:family="table-column" style:parent-style-name="colspec" style:name="id1-3-2-2-5-2-6-4-1-3">
      <style:table-column-properties/>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rel-column-width="23*"/>
    </style:style>
    <style:style style:family="table-column" style:parent-style-name="colspec" style:name="id1-3-2-5-5-1-2">
      <style:table-column-properties style:rel-column-width="8*"/>
    </style:style>
    <style:style style:family="table-column" style:parent-style-name="colspec" style:name="id1-3-2-5-5-1-3">
      <style:table-column-properties style:rel-column-width="11*"/>
    </style:style>
    <style:style style:family="table-column" style:parent-style-name="colspec" style:name="id1-3-2-5-5-1-4">
      <style:table-column-properties style:rel-column-width="11*"/>
    </style:style>
    <style:style style:family="table-column" style:parent-style-name="colspec" style:name="id1-3-2-5-5-1-5">
      <style:table-column-properties style:rel-column-width="8*"/>
    </style:style>
    <style:style style:family="table-column" style:parent-style-name="colspec" style:name="id1-3-2-5-5-1-6">
      <style:table-column-properties style:rel-column-width="8*"/>
    </style:style>
    <style:style style:family="table-column" style:parent-style-name="colspec" style:name="id1-3-2-5-5-1-7">
      <style:table-column-properties style:rel-column-width="4*"/>
    </style:style>
    <style:style style:family="table-column" style:parent-style-name="colspec" style:name="id1-3-2-5-5-1-8">
      <style:table-column-properties style:rel-column-width="8*"/>
    </style:style>
    <style:style style:family="table-column" style:parent-style-name="colspec" style:name="id1-3-2-5-5-1-9">
      <style:table-column-properties style:rel-column-width="8*"/>
    </style:style>
    <style:style style:family="table-column" style:parent-style-name="colspec" style:name="id1-3-2-6-3-1-1">
      <style:table-column-properties style:rel-column-width="28*"/>
    </style:style>
    <style:style style:family="table-column" style:parent-style-name="colspec" style:name="id1-3-2-6-3-1-2">
      <style:table-column-properties style:rel-column-width="28*"/>
    </style:style>
    <style:style style:family="table-column" style:parent-style-name="colspec" style:name="id1-3-2-6-3-1-3">
      <style:table-column-properties style:rel-column-width="20*"/>
    </style: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17-4">
      <text:list-level-style-bullet text:bullet-char="-" text:level="1">
        <style:list-level-properties text:min-label-width="10mm"/>
      </text:list-level-style-bullet>
    </text:list-style>
    <style:style style:family="table-column" style:parent-style-name="colspec" style:name="id1-3-2-7-21-1-1">
      <style:table-column-properties style:rel-column-width="16*"/>
    </style:style>
    <style:style style:family="table-column" style:parent-style-name="colspec" style:name="id1-3-2-7-21-1-2">
      <style:table-column-properties style:rel-column-width="14*"/>
    </style: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6-2">
      <text:list-level-style-bullet text:bullet-char="-" text:level="1">
        <style:list-level-properties text:min-label-width="10mm"/>
      </text:list-level-style-bullet>
    </text:list-style>
    <text:list-style style:name="id1-3-2-7-26-3">
      <text:list-level-style-bullet text:bullet-char="-" text:level="1">
        <style:list-level-properties text:min-label-width="10mm"/>
      </text:list-level-style-bullet>
    </text:list-style>
    <text:list-style style:name="id1-3-2-7-26-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tterdam houdende regels omtrent onderwijsbeleid (Subsidieregeling Rotterdams Onderwijsbeleid 2020-2021)</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Maatschappelijke Ontwikkeling van 4 februari 2020, 20MO00170;</text:p>
            <text:p text:style-name="al"/>
            <text:p text:style-name="al">gelet op de artikelen 3, 4, 6, 7, 13 en 14 van de Subsidieverordening Rotterdam 2014;</text:p>
            <text:p text:style-name="al"/>
            <text:p text:style-name="al">overwegende, dat het wenselijk is een Subsidieregeling vast te stellen, ter uitvoering van het Rotterdams onderwijsbeleid 2019-2022 Gelijke Kansen voor elk talent;</text:p>
            <text:p text:style-name="al"/>
            <text:p text:style-name="al">
            <text:span text:style-name="nadrukvet">besluit: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deel</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text:number>
                  <text:p text:style-name="al">achterstandsscore: achterstandsscore, als bedoeld in artikel 27 van het Besluit bekostiging Wet op het primair onderwijs; </text:p>
                </text:list-item>
                <text:list-item text:style-override="id1-3-2-2-1-2-3-2">
                  <text:number>-</text:number>
                  <text:p text:style-name="al">Children’s zone: school in de wijken Afrikaanderwijk, Bloemhof, Carnisse, Hillesluis, Feijenoord, Oud-Charlois en Tarwewijk;</text:p>
                </text:list-item>
                <text:list-item text:style-override="id1-3-2-2-1-2-3-3">
                  <text:number>-</text:number>
                  <text:p text:style-name="al">ho: hoger onderwijs;</text:p>
                </text:list-item>
                <text:list-item text:style-override="id1-3-2-2-1-2-3-4">
                  <text:number>-</text:number>
                  <text:p text:style-name="al">leerlingenaantal: het aantal leerlingen of deelnemers dat in de administratie van de Dienst Uitvoering Onderwijs staat ingeschreven op een school op 1 oktober van het jaar voorafgaand aan het te subsidiëren school- of kalenderjaar;</text:p>
                </text:list-item>
                <text:list-item text:style-override="id1-3-2-2-1-2-3-5">
                  <text:number>-</text:number>
                  <text:p text:style-name="al">mbo: middelbaar beroepsonderwijs;</text:p>
                </text:list-item>
                <text:list-item text:style-override="id1-3-2-2-1-2-3-6">
                  <text:number>-</text:number>
                  <text:p text:style-name="al">norm voortgezet onderwijs: de normen die de Inspectie heeft vastgesteld voor de vier indicatoren van het onderwijsresultatenmodel;</text:p>
                </text:list-item>
                <text:list-item text:style-override="id1-3-2-2-1-2-3-7">
                  <text:number>-</text:number>
                  <text:p text:style-name="al">NPRZ: Nationaal Programma Rotterdam Zuid; </text:p>
                </text:list-item>
                <text:list-item text:style-override="id1-3-2-2-1-2-3-8">
                  <text:number>-</text:number>
                  <text:p text:style-name="al">ondergrens po: de Inspectie-ondergrens van de schoolvergelijkingsgroep van de door het ministerie goedgekeurde verplichte eindtoets basisschool;</text:p>
                </text:list-item>
                <text:list-item text:style-override="id1-3-2-2-1-2-3-9">
                  <text:number>-</text:number>
                  <text:p text:style-name="al">po: primair onderwijs;</text:p>
                </text:list-item>
                <text:list-item text:style-override="id1-3-2-2-1-2-3-10">
                  <text:number>-</text:number>
                  <text:p text:style-name="al">po cz: primair onderwijs in Children’s zone;</text:p>
                </text:list-item>
                <text:list-item text:style-override="id1-3-2-2-1-2-3-11">
                  <text:number>-</text:number>
                  <text:p text:style-name="al">school: alle op grond van de Wet op het primair onderwijs, Wet op de expertisecentra en de Wet op het voortgezet onderwijs erkende scholen en de instellingen op grond van de Wet educatie en beroepsonderwijs, Wet op het hoger en wetenschappelijk onderzoek;</text:p>
                </text:list-item>
                <text:list-item text:style-override="id1-3-2-2-1-2-3-12">
                  <text:number>-</text:number>
                  <text:p text:style-name="al">schooljaar: de periode van 1 augustus tot en met 31 juli van het daarop volgende jaar;</text:p>
                </text:list-item>
                <text:list-item text:style-override="id1-3-2-2-1-2-3-13">
                  <text:number>-</text:number>
                  <text:p text:style-name="al">vo: voortgezet onderwijs;</text:p>
                </text:list-item>
                <text:list-item text:style-override="id1-3-2-2-1-2-3-14">
                  <text:number>-</text:number>
                  <text:p text:style-name="al">(v)so: (voortgezet) speciaal onderwijs;</text:p>
                </text:list-item>
                <text:list-item text:style-override="id1-3-2-2-1-2-3-15">
                  <text:number>-</text:number>
                  <text:p text:style-name="al">ve: vroegschoolse educatie.</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door het college voor de in artikel 3 bedoelde activiteiten en doelgroepen.</text:p>
            </text:section>
            <text:section text:name="artikel_id1-3-2-2-1-4" text:style-name="artikel">
              <text:p text:style-name="artikel_kop_titel"><text:span text:style-name="artikel_kop_label">Artikel</text:span> <text:span text:style-name="artikel_kop_nr">3</text:span> Activiteiten en doelgroepen</text:p>
              <text:list text:style-name="id1-3-2-2-1-4-2">
                <text:list-item text:style-override="id1-3-2-2-1-4-2">
                  <text:number>1.</text:number>
                  <text:p text:style-name="al">Subsidies kunnen uitsluitend worden verstrekt voor activiteiten in het kader van de volgende onderdelen:</text:p>
                  <text:list text:style-name="id1-3-2-2-1-4-2-3">
                    <text:list-item text:style-override="id1-3-2-2-1-4-2-3-1">
                      <text:number>a.</text:number>
                      <text:p text:style-name="al">schoolontwikkeling;</text:p>
                    </text:list-item>
                    <text:list-item text:style-override="id1-3-2-2-1-4-2-3-2">
                      <text:number>b.</text:number>
                      <text:p text:style-name="al">Burgerschapsinitiatieven en deskundigheidsbevordering burgerschap;</text:p>
                    </text:list-item>
                    <text:list-item text:style-override="id1-3-2-2-1-4-2-3-3">
                      <text:number>c.</text:number>
                      <text:p text:style-name="al">zij-instroom en opscholing onderwijsassistenten;</text:p>
                    </text:list-item>
                    <text:list-item text:style-override="id1-3-2-2-1-4-2-3-4">
                      <text:number>d.</text:number>
                      <text:p text:style-name="al">werkdruk, ontzorgen, starters en stagiairs;</text:p>
                    </text:list-item>
                    <text:list-item text:style-override="id1-3-2-2-1-4-2-3-5">
                      <text:number>e.</text:number>
                      <text:p text:style-name="al">anders organiseren, innoveren en ruimte directies;</text:p>
                    </text:list-item>
                    <text:list-item text:style-override="id1-3-2-2-1-4-2-3-6">
                      <text:number>f.</text:number>
                      <text:p text:style-name="al">Rotterdamse lerarenbeurs;</text:p>
                    </text:list-item>
                    <text:list-item text:style-override="id1-3-2-2-1-4-2-3-7">
                      <text:number>g.</text:number>
                      <text:p text:style-name="al">van onderwijs naar arbeidsmarkt;</text:p>
                    </text:list-item>
                    <text:list-item text:style-override="id1-3-2-2-1-4-2-3-8">
                      <text:number>h.</text:number>
                      <text:p text:style-name="al">sociale veiligheid in en om scholen;</text:p>
                    </text:list-item>
                    <text:list-item text:style-override="id1-3-2-2-1-4-2-3-9">
                      <text:number>i.</text:number>
                      <text:p text:style-name="al">dagprogrammering;</text:p>
                    </text:list-item>
                    <text:list-item text:style-override="id1-3-2-2-1-4-2-3-10">
                      <text:number>j.</text:number>
                      <text:p text:style-name="al">schakelklassen primair onderwijs;</text:p>
                    </text:list-item>
                    <text:list-item text:style-override="id1-3-2-2-1-4-2-3-11">
                      <text:number>k.</text:number>
                      <text:p text:style-name="al">Lekker fit!;</text:p>
                    </text:list-item>
                    <text:list-item text:style-override="id1-3-2-2-1-4-2-3-12">
                      <text:number>l.</text:number>
                      <text:p text:style-name="al">ieder Kind Een Instrument;</text:p>
                    </text:list-item>
                    <text:list-item text:style-override="id1-3-2-2-1-4-2-3-13">
                      <text:number>m.</text:number>
                      <text:p text:style-name="al">ouderbetrokkenheid;</text:p>
                    </text:list-item>
                    <text:list-item text:style-override="id1-3-2-2-1-4-2-3-14">
                      <text:number>n.</text:number>
                      <text:p text:style-name="al">veiligheid op school.</text:p>
                    </text:list-item>
                  </text:list>
                </text:list-item>
                <text:list-item text:style-override="id1-3-2-2-1-4-3">
                  <text:number>2.</text:number>
                  <text:p text:style-name="al">Het overzicht door welke doelgroepen de diverse subsidies kunnen worden aangevraagd is opgenomen in bijlage 1 bij deze regeling.</text:p>
                </text:list-item>
              </text:list>
            </text:section>
            <text:section text:name="artikel_id1-3-2-2-1-5" text:style-name="artikel">
              <text:p text:style-name="artikel_kop_titel"><text:span text:style-name="artikel_kop_label">Artikel</text:span> <text:span text:style-name="artikel_kop_nr">4</text:span> Kosten die voor subsidie in aanmerking komen</text:p>
              <text:list text:style-name="id1-3-2-2-1-5-2">
                <text:list-item text:style-override="id1-3-2-2-1-5-2">
                  <text:number>1.</text:number>
                  <text:p text:style-name="al">Uitsluitend kosten voor de uitvoering van activiteiten, als bedoeld in artikel 3 van deze regeling, en accountantskosten ten behoeve van de verantwoording van deze subsidieregeling komen in aanmerking voor subsidiëring.</text:p>
                </text:list-item>
                <text:list-item text:style-override="id1-3-2-2-1-5-3">
                  <text:number>2.</text:number>
                  <text:p text:style-name="al">Niet voor subsidie in aanmerking komen de kosten met betrekking tot reguliere activiteiten, activiteiten waarvoor uit ander bronnen financiële middelen ter beschikking gesteld kunnen worden, reguliere loonkosten en overhead.</text:p>
                </text:list-item>
              </text:list>
            </text:section>
            <text:section text:name="artikel_id1-3-2-2-1-6" text:style-name="artikel">
              <text:p text:style-name="artikel_kop_titel"><text:span text:style-name="artikel_kop_label">Artikel</text:span> <text:span text:style-name="artikel_kop_nr">5</text:span> Berekening van uurtarieven</text:p>
              <text:p text:style-name="al">Bij het hanteren van uurtarieven in het kader van het beoordelen van de aanvraag worden de volgende standaardberekeningswijzen toegepast: </text:p>
              <text:list text:style-name="id1-3-2-2-1-6-3">
                <text:list-item text:style-override="id1-3-2-2-1-6-3-1">
                  <text:number>a.</text:number>
                  <text:p text:style-name="al">berekening op basis van werkelijke kosten, inclusief werkgeverslasten;</text:p>
                </text:list-item>
                <text:list-item text:style-override="id1-3-2-2-1-6-3-2">
                  <text:number>b.</text:number>
                  <text:p text:style-name="al">berekening op basis van de laatst vastgestelde genormeerde gemiddelde personeelslast voor het po, vo, (v)so; of</text:p>
                </text:list-item>
                <text:list-item text:style-override="id1-3-2-2-1-6-3-3">
                  <text:number>c.</text:number>
                  <text:p text:style-name="al">berekening die vooraf is goedgekeurd door de subsidieverlener.</text:p>
                </text:list-item>
              </text:list>
            </text:section>
            <text:section text:name="artikel_id1-3-2-2-1-7" text:style-name="artikel">
              <text:p text:style-name="artikel_kop_titel"><text:span text:style-name="artikel_kop_label">Artikel</text:span> <text:span text:style-name="artikel_kop_nr">6</text:span> Subsidieplafond</text:p>
              <text:list text:style-name="id1-3-2-2-1-7-2">
                <text:list-item text:style-override="id1-3-2-2-1-7-2">
                  <text:number>1.</text:number>
                  <text:p text:style-name="al">Voor de toepassing van deze subsidieregeling geldt voor de periode van 1 augustus 2020 tot en met 21 juli 2021 een subsidieplafond van in totaal € 44.330.000. Dit bedrag is onder voorbehoud van de jaarlijkse goedkeuring van de begroting door de gemeenteraad van Rotterdam en onder voorbehoud van verkrijging van middelen van het Rijk. Het subsidieplafond bestaat uit de volgende deelplafonds: </text:p>
                  <text:p text:style-name="al"/>
                  <text:p><draw:frame draw:style-name="lidiv"><draw:text-box ofo:max-width="15.3cm" ofo:min-height="1cm" ofo:min-width="5cm"><text:section text:name="table_id1-3-2-2-1-7-2-4" text:style-name="table"><text:p text:style-name="table_top"/>
                <table:table table:style-name="tgroup">
                  <table:table-column table:style-name="id1-3-2-2-1-7-2-4-1-1"/>
                  <table:table-column table:style-name="id1-3-2-2-1-7-2-4-1-2"/>
                  
                    <table:table-row table:style-name="row">
                      <table:table-cell table:style-name="entry" table:number-rows-spanned="1" table:number-columns-spanned="1">
                        <text:p text:style-name="table_al">Schoolontwikkeling</text:p>
                      </table:table-cell>
                      <table:table-cell table:style-name="entry" table:number-rows-spanned="1" table:number-columns-spanned="1">
                        <text:p text:style-name="table_al">€ 20.060.000</text:p>
                      </table:table-cell>
                    </table:table-row>
                    <table:table-row table:style-name="row">
                      <table:table-cell table:style-name="entry" table:number-rows-spanned="1" table:number-columns-spanned="1">
                        <text:p text:style-name="table_al">Burgerschapsinitiatieven en deskundigheidsbevordering burgerschap</text:p>
                      </table:table-cell>
                      <table:table-cell table:style-name="entry" table:number-rows-spanned="1" table:number-columns-spanned="1">
                        <text:p text:style-name="table_al">€ 1.075.000</text:p>
                      </table:table-cell>
                    </table:table-row>
                    <table:table-row table:style-name="row">
                      <table:table-cell table:style-name="entry" table:number-rows-spanned="1" table:number-columns-spanned="1">
                        <text:p text:style-name="table_al">Zij-instroom en opscholing onderwijsassistenten </text:p>
                      </table:table-cell>
                      <table:table-cell table:style-name="entry" table:number-rows-spanned="1" table:number-columns-spanned="1">
                        <text:p text:style-name="table_al">€ 1.250.000</text:p>
                      </table:table-cell>
                    </table:table-row>
                    <table:table-row table:style-name="row">
                      <table:table-cell table:style-name="entry" table:number-rows-spanned="1" table:number-columns-spanned="1">
                        <text:p text:style-name="table_al">Werkdruk, ontzorgen, starters en stagiairs </text:p>
                      </table:table-cell>
                      <table:table-cell table:style-name="entry" table:number-rows-spanned="1" table:number-columns-spanned="1">
                        <text:p text:style-name="table_al">€ 2.000.000</text:p>
                      </table:table-cell>
                    </table:table-row>
                    <table:table-row table:style-name="row">
                      <table:table-cell table:style-name="entry" table:number-rows-spanned="1" table:number-columns-spanned="1">
                        <text:p text:style-name="table_al">Anders organiseren, innoveren en ruimte directies</text:p>
                      </table:table-cell>
                      <table:table-cell table:style-name="entry" table:number-rows-spanned="1" table:number-columns-spanned="1">
                        <text:p text:style-name="table_al">€ 1.420.000</text:p>
                      </table:table-cell>
                    </table:table-row>
                    <table:table-row table:style-name="row">
                      <table:table-cell table:style-name="entry" table:number-rows-spanned="1" table:number-columns-spanned="1">
                        <text:p text:style-name="table_al">Rotterdamse lerarenbeurs</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Van onderwijs naar arbeidsmarkt</text:p>
                      </table:table-cell>
                      <table:table-cell table:style-name="entry" table:number-rows-spanned="1" table:number-columns-spanned="1">
                        <text:p text:style-name="table_al">€ 695.000</text:p>
                      </table:table-cell>
                    </table:table-row>
                    <table:table-row table:style-name="row">
                      <table:table-cell table:style-name="entry" table:number-rows-spanned="1" table:number-columns-spanned="1">
                        <text:p text:style-name="table_al">Sociale veiligheid in en om scholen</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Dagprogrammering</text:p>
                      </table:table-cell>
                      <table:table-cell table:style-name="entry" table:number-rows-spanned="1" table:number-columns-spanned="1">
                        <text:p text:style-name="table_al">€ 11.400.000</text:p>
                      </table:table-cell>
                    </table:table-row>
                    <table:table-row table:style-name="row">
                      <table:table-cell table:style-name="entry" table:number-rows-spanned="1" table:number-columns-spanned="1">
                        <text:p text:style-name="table_al">Ouderbetrokkenheid</text:p>
                      </table:table-cell>
                      <table:table-cell table:style-name="entry" table:number-rows-spanned="1" table:number-columns-spanned="1">
                        <text:p text:style-name="table_al">€ 6.000.000</text:p>
                      </table:table-cell>
                    </table:table-row>
                  
                </table:table>
              <text:p text:style-name="table_bottom"/></text:section></draw:text-box></draw:frame></text:p>
                  <text:p text:style-name="al"/>
                </text:list-item>
                <text:list-item text:style-override="id1-3-2-2-1-7-3">
                  <text:number>2.</text:number>
                  <text:p text:style-name="al">De mogelijkheid tot het indienen van subsidieaanvragen ten behoeve van Zij-instroom en opscholing onderwijsassistenten kan opnieuw worden opengesteld als na afhandeling van alle subsidieaanvragen die zijn ingediend tot en met 1 mei 2020, inclusief aanvragen waarvoor uitstel is verleend, het subsidieplafond van de onderdelen Zij-instroom en opscholing onderwijsassistenten, Werkdruk, ontzorgen, starters en stagiairs en Anders organiseren, innoveren en ruimte directies nog niet is bereikt.</text:p>
                  <text:list text:style-name="id1-3-2-2-1-7-3-3">
                    <text:list-item text:style-override="id1-3-2-2-1-7-3-3-1">
                      <text:number>a.</text:number>
                      <text:p text:style-name="al">De hernieuwde openstelling voor het indienen van subsidieaanvragen wordt uiterlijk 1 juli bekend gemaakt op de website van de gemeente Rotterdam.</text:p>
                    </text:list-item>
                    <text:list-item text:style-override="id1-3-2-2-1-7-3-3-2">
                      <text:number>b.</text:number>
                      <text:p text:style-name="al">Nieuwe subsidieaanvragen kunnen worden ingediend tot en met 15 oktober 2020.</text:p>
                    </text:list-item>
                    <text:list-item text:style-override="id1-3-2-2-1-7-3-3-3">
                      <text:number>c.</text:number>
                      <text:p text:style-name="al">De verdeling van de subsidie geschiedt, tot het subsidieplafond als bedoeld in artikel 6, eerste lid, op basis van de volgorde als bedoeld in artikel 7.</text:p>
                    </text:list-item>
                  </text:list>
                </text:list-item>
              </text:list>
            </text:section>
            <text:section text:name="artikel_id1-3-2-2-1-8" text:style-name="artikel">
              <text:p text:style-name="artikel_kop_titel"><text:span text:style-name="artikel_kop_label">Artikel</text:span> <text:span text:style-name="artikel_kop_nr">7</text:span> Wijze van verdeling en hoogte van de subsidie</text:p>
              <text:p text:style-name="al">De diverse subsidies worden verdeeld op basis van de methodieken, bedoeld in bijlage 2 en 3 bij deze regeling.</text:p>
            </text:section>
            <text:section text:name="artikel_id1-3-2-2-1-9" text:style-name="artikel">
              <text:p text:style-name="artikel_kop_titel"><text:span text:style-name="artikel_kop_label">Artikel</text:span> <text:span text:style-name="artikel_kop_nr">8</text:span> Aanvraag subsidie</text:p>
              <text:list text:style-name="id1-3-2-2-1-9-2">
                <text:list-item text:style-override="id1-3-2-2-1-9-2">
                  <text:number>1.</text:number>
                  <text:p text:style-name="al">In aanvulling op artikel 5 van de SVR 2014 wordt de subsidieaanvraag ingediend met behulp van het vastgestelde subsidieaanvraagformulier, bedoeld in bijlage 4, met uitzondering van:</text:p>
                  <text:list text:style-name="id1-3-2-2-1-9-2-3">
                    <text:list-item text:style-override="id1-3-2-2-1-9-2-3-1">
                      <text:number>a.</text:number>
                      <text:p text:style-name="al">Dagprogrammering;</text:p>
                    </text:list-item>
                    <text:list-item text:style-override="id1-3-2-2-1-9-2-3-2">
                      <text:number>b.</text:number>
                      <text:p text:style-name="al">Schakelklassen.</text:p>
                    </text:list-item>
                  </text:list>
                </text:list-item>
                <text:list-item text:style-override="id1-3-2-2-1-9-3">
                  <text:number>2.</text:number>
                  <text:p text:style-name="al">Voor dagprogrammering geldt de aanvraagprocedure bedoeld in hoofdstuk 4.</text:p>
                </text:list-item>
                <text:list-item text:style-override="id1-3-2-2-1-9-4">
                  <text:number>3.</text:number>
                  <text:p text:style-name="al">Voor de aanvraag subsidie schakelklassen kunt u contact opnemen met de beleidsadviseur schakelklassen van de gemeente Rotterdam.</text:p>
                </text:list-item>
                <text:list-item text:style-override="id1-3-2-2-1-9-5">
                  <text:number>3.</text:number>
                  <text:p text:style-name="al">Bij een aanvraag voor subsidieonderdeel Veiligheid op school wordt een geldige offerte van auditerende instantie gevoegd.</text:p>
                </text:list-item>
                <text:list-item text:style-override="id1-3-2-2-1-9-6">
                  <text:number>4.</text:number>
                  <text:p text:style-name="al">Voor het subsidieonderdeel veilig wordt één gezamenlijke aanvraag voor het vo en één gezamenlijke aanvraag voor het mbo ingediend, ten behoeve van scholen waar de noodzaak het hoogst is.</text:p>
                </text:list-item>
              </text:list>
            </text:section>
            <text:section text:name="artikel_id1-3-2-2-1-10" text:style-name="artikel">
              <text:p text:style-name="artikel_kop_titel"><text:span text:style-name="artikel_kop_label">Artikel</text:span> <text:span text:style-name="artikel_kop_nr">9</text:span> Aanvang beslistermijn aanvraag subsidie</text:p>
              <text:list text:style-name="id1-3-2-2-1-10-2">
                <text:list-item text:style-override="id1-3-2-2-1-10-2">
                  <text:number>1.</text:number>
                  <text:p text:style-name="al">In afwijking van artikel 6, tweede lid, van de SVR 2014, wordt de subsidieaanvraag uiterlijk op 1 mei 2020 ingediend.</text:p>
                </text:list-item>
                <text:list-item text:style-override="id1-3-2-2-1-10-3">
                  <text:number>2.</text:number>
                  <text:p text:style-name="al">In afwijking van artikel 7, eerste lid, van de SVR 2014, vangt de beslistermijn aan op 1 mei 2020.</text:p>
                </text:list-item>
              </text:list>
            </text:section>
            <text:section text:name="artikel_id1-3-2-2-1-11" text:style-name="artikel">
              <text:p text:style-name="artikel_kop_titel"><text:span text:style-name="artikel_kop_label">Artikel</text:span> <text:span text:style-name="artikel_kop_nr">10</text:span> Subsidieverantwoording</text:p>
              <text:list text:style-name="id1-3-2-2-1-11-2">
                <text:list-item text:style-override="id1-3-2-2-1-11-2">
                  <text:number>1.</text:number>
                  <text:p text:style-name="al">In aanvulling op artikel 13, tweede lid, en artikel 14, tweede lid, van de SVR 2014 wordt de subsidieverantwoording ingediend met behulp van het vastgestelde subsidieverantwoordingsformulier, bedoeld in bijlage 2, daarnaast geldt:</text:p>
                  <text:list text:style-name="id1-3-2-2-1-11-2-3">
                    <text:list-item text:style-override="id1-3-2-2-1-11-2-3-1">
                      <text:number>a.</text:number>
                      <text:p text:style-name="al">voor dagprogrammering, dat tevens de gemaakte afspraken in het vast te stellen programma, zoals bedoeld in hoofdstuk 4 worden nagekomen;</text:p>
                    </text:list-item>
                    <text:list-item text:style-override="id1-3-2-2-1-11-2-3-2">
                      <text:number>b.</text:number>
                      <text:p text:style-name="al">voor veiligheid op school, dat bij de verantwoording naast het vastgestelde subsidieverantwoordingsformulier ook het audit-rapport wordt overgelegd.</text:p>
                    </text:list-item>
                  </text:list>
                </text:list-item>
                <text:list-item text:style-override="id1-3-2-2-1-11-3">
                  <text:number>2.</text:number>
                  <text:p text:style-name="al">De subsidieverantwoording wordt uiterlijk op 30 november na afloop van het schooljaar ingediend.</text:p>
                </text:list-item>
              </text:list>
            </text:section>
            <text:p text:style-name="hoofdstuk_bottom"/>
          </text:section>
          <text:section text:name="hoofdstuk_id1-3-2-2-2" text:style-name="hoofdstuk">
            <text:p text:style-name="hoofdstuk_kop"><text:span text:style-name="label">Hoofdstuk</text:span> <text:span text:style-name="nr">2</text:span> Generieke subsidie</text:p>
            <text:section text:name="artikel_id1-3-2-2-2-2" text:style-name="artikel">
              <text:p text:style-name="artikel_kop_titel"><text:span text:style-name="artikel_kop_label">Artikel</text:span> <text:span text:style-name="artikel_kop_nr">11</text:span> Schoolontwikkeling</text:p>
              <text:list text:style-name="id1-3-2-2-2-2-2">
                <text:list-item text:style-override="id1-3-2-2-2-2-2">
                  <text:number>1.</text:number>
                  <text:p text:style-name="al">Het schoolontwikkelingsbudget is een generieke subsidie voor concrete activiteiten en maatregelen, die bijdragen aan het vergroten van kansengelijkheid zoals beschreven in het onderwijsbeleid ‘Gelijke kansen voor elk talent’ en draagt bij aan één of meerdere van de volgende thema’s:</text:p>
                  <text:list text:style-name="id1-3-2-2-2-2-2-3">
                    <text:list-item text:style-override="id1-3-2-2-2-2-2-3-1">
                      <text:number>a.</text:number>
                      <text:p text:style-name="al">het verbeteren van de overgangen tussen schoolsoorten om de tweedeling tussen leerlingen in de huidige praktijk te verkleinen en de uitval te verminderen;</text:p>
                    </text:list-item>
                    <text:list-item text:style-override="id1-3-2-2-2-2-2-3-2">
                      <text:number>b.</text:number>
                      <text:p text:style-name="al">de kwaliteit en toegankelijkheid van scholen, waarbij een kwalitatief goed en gevarieerd aanbod aan (voor)scholen in de hele stad, zorgt voor dat alle leerlingen worden uitgedaagd om het beste uit zichzelf te halen en vermindert segregatie;</text:p>
                    </text:list-item>
                    <text:list-item text:style-override="id1-3-2-2-2-2-2-3-3">
                      <text:number>c.</text:number>
                      <text:p text:style-name="al">passende zorg en ondersteuning voor leerlingen die dat nodig hebben om in hun schoolloopbaan succesvol te kunnen zijn;</text:p>
                    </text:list-item>
                    <text:list-item text:style-override="id1-3-2-2-2-2-2-3-4">
                      <text:number>d.</text:number>
                      <text:p text:style-name="al">voldoende gekwalificeerde en goed toegeruste leraren, schoolleiders en pedagogisch medewerkers;</text:p>
                    </text:list-item>
                    <text:list-item text:style-override="id1-3-2-2-2-2-2-3-5">
                      <text:number>e.</text:number>
                      <text:p text:style-name="al">een Rotterdamse werkwijze democratisch burgerschap omdat het onderwijs de opdracht voelt om kinderen en jongvolwassenen te helpen weerbare, verantwoordelijke burgers te worden die een waardevolle bijdrage leveren aan de Nederlandse samenleving;</text:p>
                    </text:list-item>
                    <text:list-item text:style-override="id1-3-2-2-2-2-2-3-6">
                      <text:number>f.</text:number>
                      <text:p text:style-name="al">de verbinding van het onderwijs met de arbeidsmarkt om kinderen op te leiden voor de wereld van morgen; of</text:p>
                    </text:list-item>
                    <text:list-item text:style-override="id1-3-2-2-2-2-2-3-7">
                      <text:number>g.</text:number>
                      <text:p text:style-name="al">ruimte voor talentontwikkeling van alle kinderen, te beginnen met de ontwikkeling van dagprogrammering in de Children’s Zone op Zuid;</text:p>
                    </text:list-item>
                    <text:list-item text:style-override="id1-3-2-2-2-2-2-3-8">
                      <text:number>h.</text:number>
                      <text:p text:style-name="al">versteviging van de sociale veiligheid op en rond school.</text:p>
                    </text:list-item>
                  </text:list>
                </text:list-item>
                <text:list-item text:style-override="id1-3-2-2-2-2-3">
                  <text:number>2.</text:number>
                  <text:p text:style-name="al">Bij de subsidie voor schoolontwikkeling wordt onderscheidt gemaakt in scholen in groep 1 en scholen in groep 2.</text:p>
                </text:list-item>
                <text:list-item text:style-override="id1-3-2-2-2-2-4">
                  <text:number>3.</text:number>
                  <text:p text:style-name="al">Scholen in het po in groep 1 zijn alle scholen met het inspectieoordeel zeer zwak of onvoldoende, aangevuld met scholen onder de ondergrens po, uitgezonderd scholen met de waardering Goed van de Inspectie van het Onderwijs.</text:p>
                </text:list-item>
                <text:list-item text:style-override="id1-3-2-2-2-2-5">
                  <text:number>4.</text:number>
                  <text:p text:style-name="al">Scholen in het po in groep 2 zijn alle scholen met de waardering Goed, aangevuld met scholen boven de ondergrens po, uitgezonderd scholen met het inspectieoordeel zeer zwak of onvoldoende.</text:p>
                </text:list-item>
                <text:list-item text:style-override="id1-3-2-2-2-2-6">
                  <text:number>5.</text:number>
                  <text:p text:style-name="al">Scholen in het vo in groep 1 zijn alle scholen met het inspectieoordeel zeer zwak of onvoldoende, aangevuld met scholen onder de norm vo en scholen/afdelingen in het vo, uitgezonderd scholen met de waardering Goed van de Inspectie van het Onderwijs.</text:p>
                </text:list-item>
                <text:list-item text:style-override="id1-3-2-2-2-2-7">
                  <text:number>6.</text:number>
                  <text:p text:style-name="al">Scholen in het vo in groep 2 zijn alle scholen met de waardering Goed, aangevuld met scholen boven de norm vo en scholen/afdelingen in het vo, uitgezonderd scholen met het inspectieoordeel zeer zwak of onvoldoende.</text:p>
                </text:list-item>
                <text:list-item text:style-override="id1-3-2-2-2-2-8">
                  <text:number>7.</text:number>
                  <text:p text:style-name="al">Voor categorale gymnasia telt de indicator van het onderwijsresultatenmodel “onderwijspositie ten opzichte van advies po”, waar uitsluitend leerlingen met een enkelvoudig vwo-advies worden toegelaten, niet mee voor zover de norm niet zakt onder -5%.</text:p>
                </text:list-item>
                <text:list-item text:style-override="id1-3-2-2-2-2-9">
                  <text:number>8.</text:number>
                  <text:p text:style-name="al">Onverminderd artikel 12 van de SVR 2014, gelden voor de subsidieontvanger, die een subsidie ontvangt voor activiteiten in het kader van schoolontwikkeling de volgende verplichtingen:</text:p>
                  <text:list text:style-name="id1-3-2-2-2-2-9-3">
                    <text:list-item text:style-override="id1-3-2-2-2-2-9-3-1">
                      <text:number>a.</text:number>
                      <text:p text:style-name="al">scholen in groep 1, zetten de middelen alleen in voor extra activiteiten gericht op verhoging van de schoolprestaties en verbetering van de schoolresultaten en daarmee het verkleinen van schoolverschillen om boven de ondergrens po of norm vo te komen;</text:p>
                    </text:list-item>
                    <text:list-item text:style-override="id1-3-2-2-2-2-9-3-2">
                      <text:number>b.</text:number>
                      <text:p text:style-name="al">scholen in groep 2, en het (v)so,zetten de middelen in voor extra activiteiten gericht op een bijdrage aan de thema’s zoals beschreven in het onderwijsbeleid ‘Gelijke kansen voor elk talent’;</text:p>
                    </text:list-item>
                    <text:list-item text:style-override="id1-3-2-2-2-2-9-3-3">
                      <text:number>c.</text:number>
                      <text:p text:style-name="al">de beschikbare middelen voor scholen in groep 1 worden op deze aangewezen scholen ingezet;</text:p>
                    </text:list-item>
                    <text:list-item text:style-override="id1-3-2-2-2-2-9-3-4">
                      <text:number>d.</text:number>
                      <text:p text:style-name="al">de beschikbare middelen voor scholen in groep 2 worden door het schoolbestuur op de school of scholen naar keuze ingezet;</text:p>
                    </text:list-item>
                    <text:list-item text:style-override="id1-3-2-2-2-2-9-3-5">
                      <text:number>e.</text:number>
                      <text:p text:style-name="al">indien middelen beschikbaar voor scholen in groep 2 ingezet worden op scholen in groep 1, worden deze middelen ingezet voor extra activiteiten gericht op verhoging van de schoolprestaties en verbetering van de schoolresultaten en daarmee het verkleinen van schoolverschillen om boven de ondergrens po of norm vo te komen;</text:p>
                    </text:list-item>
                    <text:list-item text:style-override="id1-3-2-2-2-2-9-3-6">
                      <text:number>f.</text:number>
                      <text:p text:style-name="al">de subsidies berekend ten behoeve van een bepaalde sector in po, vo, (v)so worden uitsluitend in die sector ingezet.</text:p>
                    </text:list-item>
                  </text:list>
                </text:list-item>
                <text:list-item text:style-override="id1-3-2-2-2-2-10">
                  <text:number>9.</text:number>
                  <text:p text:style-name="al">Bij de beoordeling van de aanvragen van scholen in groep 1, kan advies van externe deskundigen worden gevraagd. Daarin wordt gekeken naar de juistheid van de analyse en de effectiviteit van de gekozen aanpak.</text:p>
                </text:list-item>
              </text:list>
            </text:section>
            <text:p text:style-name="hoofdstuk_bottom"/>
          </text:section>
          <text:section text:name="hoofdstuk_id1-3-2-2-3" text:style-name="hoofdstuk">
            <text:p text:style-name="hoofdstuk_kop"><text:span text:style-name="label">Hoofdstuk</text:span> <text:span text:style-name="nr">3</text:span> Specifieke subsidies</text:p>
            <text:section text:name="artikel_id1-3-2-2-3-2" text:style-name="artikel">
              <text:p text:style-name="artikel_kop_titel"><text:span text:style-name="artikel_kop_label">Artikel</text:span> <text:span text:style-name="artikel_kop_nr">12</text:span> Burgerschapsinitiatieven en deskundigheidsbevordering burgerschap</text:p>
              <text:list text:style-name="id1-3-2-2-3-2-2">
                <text:list-item text:style-override="id1-3-2-2-3-2-2">
                  <text:number>1.</text:number>
                  <text:p text:style-name="al">De subsidie Burgerschapsinitiatieven en deskundigheidsbevordering burgerschap is voor ondersteuning aan kleinschalige burgerschapsinitiatieven die bijdragen aan de Rotterdamse Werkwijze Democratisch Burgerschap op Rotterdamse scholen en vve-instellingen of is voor projecten en initiatieven die bijdragen aan deskundigheidsbevordering van leraren en overige onderwijsprofessionals met als doel van leerlingen democratische Rotterdammers te maken. Er wordt naar gestreefd dat iedere school een veilige oefenplaats is voor democratisch burgerschap.</text:p>
                </text:list-item>
                <text:list-item text:style-override="id1-3-2-2-3-2-3">
                  <text:number>2.</text:number>
                  <text:p text:style-name="al">Onverminderd artikel 12 van de SVR 2014, gelden voor de subsidieontvanger, die een subsidie ontvangt voor activiteiten in het kader van Burgerschapsinitiatieven en deskundigheidsbevordering burgerschap, de volgende verplichtingen:</text:p>
                  <text:list text:style-name="id1-3-2-2-3-2-3-3">
                    <text:list-item text:style-override="id1-3-2-2-3-2-3-3-1">
                      <text:number>a.</text:number>
                      <text:p text:style-name="al">het initiatief heeft een specifieke Rotterdamse context en invulling en gaat over actuele thema’s;</text:p>
                    </text:list-item>
                    <text:list-item text:style-override="id1-3-2-2-3-2-3-3-2">
                      <text:number>b.</text:number>
                      <text:p text:style-name="al">de werkwijze sluit aan bij de leefwereld van leerlingen en jongeren;</text:p>
                    </text:list-item>
                    <text:list-item text:style-override="id1-3-2-2-3-2-3-3-3">
                      <text:number>c.</text:number>
                      <text:p text:style-name="al">het initiatief draagt ertoe bij dat de school een plek is waar leerlingen kunnen oefenen in burgerschapsvaardigheden als voorbereiding op de hedendaagse samenleving; en</text:p>
                    </text:list-item>
                    <text:list-item text:style-override="id1-3-2-2-3-2-3-3-4">
                      <text:number>d.</text:number>
                      <text:p text:style-name="al">de werkwijze wordt per onderwijssector en school op een voor de leerling passende manier uitgewerkt, waarbij maatwerk mogelijk wordt gemaakt, om commitment van de school te bewerkstellingen. </text:p>
                    </text:list-item>
                  </text:list>
                </text:list-item>
              </text:list>
            </text:section>
            <text:section text:name="artikel_id1-3-2-2-3-3" text:style-name="artikel">
              <text:p text:style-name="artikel_kop_titel"><text:span text:style-name="artikel_kop_label">Artikel</text:span> <text:span text:style-name="artikel_kop_nr">13</text:span> Zij-instroom en opscholing onderwijsassistenten</text:p>
              <text:list text:style-name="id1-3-2-2-3-3-2">
                <text:list-item text:style-override="id1-3-2-2-3-3-2">
                  <text:number>1.</text:number>
                  <text:p text:style-name="al">De subsidie Zij-instroom en opscholing onderwijsassistenten is voor het stimuleren van zij-instroom en opscholen van onderwijsassistenten om de druk op de Rotterdamse arbeidsmarkt te verlichten en de diversiteit binnen teams te vergroten. De subsidie kan worden aangevraagd voor zowel het zij-instroom in beroeptraject, voor zij-instromers die een deeltijd of een duale opleiding volgen, als voor onderwijsassistenten die instromen in de lerarenopleiding of de pabo. </text:p>
                </text:list-item>
                <text:list-item text:style-override="id1-3-2-2-3-3-3">
                  <text:number>2.</text:number>
                  <text:p text:style-name="al">Onverminderd artikel 12 van de SVR 2014, gelden voor de subsidieontvanger die een subsidie ontvangt voor activiteiten in het kader van zij-instroom de volgende verplichtingen:</text:p>
                  <text:list text:style-name="id1-3-2-2-3-3-3-3">
                    <text:list-item text:style-override="id1-3-2-2-3-3-3-3-1">
                      <text:number>a.</text:number>
                      <text:p text:style-name="al">de zij-instromer volgt onderwijs om zijn bevoegdheid als docent in het po of (v)so te behalen; </text:p>
                    </text:list-item>
                    <text:list-item text:style-override="id1-3-2-2-3-3-3-3-2">
                      <text:number>b.</text:number>
                      <text:p text:style-name="al">de zij-instromer wordt ingezet op een Rotterdamse school en heeft hiervoor een getekende overeenkomst; </text:p>
                    </text:list-item>
                    <text:list-item text:style-override="id1-3-2-2-3-3-3-3-3">
                      <text:number>c.</text:number>
                      <text:p text:style-name="al">de zij-instromer ontvangt salaris gedurende zijn opleiding; en </text:p>
                    </text:list-item>
                  </text:list>
                </text:list-item>
                <text:list-item text:style-override="id1-3-2-2-3-3-4">
                  <text:number>3.</text:number>
                  <text:p text:style-name="al">Onverminderd artikel 12 van de SVR 2014, gelden voor de subsidieontvanger, die een subsidie ontvangt voor activiteiten in het kader van opscholing onderwijsassistenten de volgende verplichtingen:</text:p>
                  <text:list text:style-name="id1-3-2-2-3-3-4-3">
                    <text:list-item text:style-override="id1-3-2-2-3-3-4-3-1">
                      <text:number>a.</text:number>
                      <text:p text:style-name="al">de onderwijsassistent volgt onderwijs om zijn bevoegdheid als docent in het po, so of vso te halen;</text:p>
                    </text:list-item>
                    <text:list-item text:style-override="id1-3-2-2-3-3-4-3-2">
                      <text:number>b.</text:number>
                      <text:p text:style-name="al">de onderwijsassistent is in zijn huidige baan werkzaam op een Rotterdamse schoollocatie;</text:p>
                    </text:list-item>
                    <text:list-item text:style-override="id1-3-2-2-3-3-4-3-3">
                      <text:number>c.</text:number>
                      <text:p text:style-name="al">de onderwijsassistent wordt in tijd gefaciliteerd door zijn schoolbestuur om de opleiding te volgen;</text:p>
                    </text:list-item>
                  </text:list>
                </text:list-item>
                <text:list-item text:style-override="id1-3-2-2-3-3-5">
                  <text:number/>
                  <text:p text:style-name="al"/>
                  <text:list text:style-name="id1-3-2-2-3-3-5-3">
                    <text:list-item text:style-override="id1-3-2-2-3-3-5-3-1">
                      <text:number>d.</text:number>
                      <text:p text:style-name="al">de onderwijsassistent volgt de opleiding aan een Rotterdamse pabo; en</text:p>
                    </text:list-item>
                    <text:list-item text:style-override="id1-3-2-2-3-3-5-3-2">
                      <text:number>e.</text:number>
                      <text:p text:style-name="al">het schoolbestuur vraagt tevens de landelijke subsidie “Onderwijsassistenten naar opleiding tot leraar” aan.</text:p>
                    </text:list-item>
                  </text:list>
                </text:list-item>
              </text:list>
            </text:section>
            <text:section text:name="artikel_id1-3-2-2-3-4" text:style-name="artikel">
              <text:p text:style-name="artikel_kop_titel"><text:span text:style-name="artikel_kop_label">Artikel</text:span> <text:span text:style-name="artikel_kop_nr">14</text:span> Werkdruk, ontzorgen, starters en stagiairs</text:p>
              <text:list text:style-name="id1-3-2-2-3-4-2">
                <text:list-item text:style-override="id1-3-2-2-3-4-2">
                  <text:number>1.</text:number>
                  <text:p text:style-name="al">De subsidie Werkdruk, ontzorgen, starters en stagiairs is voor ondersteuning aan initiatieven ten behoeve van begeleiding van startende docenten of stagiairs of ten behoeve van werkdrukvermindering. Deze initiatieven stellen de startende docenten en stagiairs in staat zich beter te richten op hun kerntaken of dragen bij aan een goede start van leraren en stagiairs in hun onderwijsloopbaan.</text:p>
                </text:list-item>
                <text:list-item text:style-override="id1-3-2-2-3-4-3">
                  <text:number>2.</text:number>
                  <text:p text:style-name="al">De subsidie heeft voor po cz als doel om teams in locaties in Children’s Zone-gebied te ontzorgen en om stagiairs en starters te binden aan locaties in Children’s Zone-gebied.</text:p>
                </text:list-item>
                <text:list-item text:style-override="id1-3-2-2-3-4-4">
                  <text:number>3.</text:number>
                  <text:p text:style-name="al">Onverminderd artikel 12 van de SVR 2014, gelden voor de subsidieontvanger die een subsidie ontvangt voor activiteiten in het kader van begeleiding startende docenten en stagiairs of werkdrukvermindering de volgende verplichtingen:</text:p>
                  <text:list text:style-name="id1-3-2-2-3-4-4-3">
                    <text:list-item text:style-override="id1-3-2-2-3-4-4-3-1">
                      <text:number>a.</text:number>
                      <text:p text:style-name="al">de activiteiten hebben direct effect op vermindering van de ervaren werkdruk, hebben een efficiëntere inzet van startende docenten of de begeleiding van startende docenten en stagiairs en zijn duurzaam van aard;</text:p>
                    </text:list-item>
                    <text:list-item text:style-override="id1-3-2-2-3-4-4-3-2">
                      <text:number>b.</text:number>
                      <text:p text:style-name="al">het plan of de opgedane kennis is overdraagbaar aan andere besturen of scholen, waarbij aan de subsidieaanvrager een actieve bijdrage kan worden gevraagd bij deze kennisdeling; en</text:p>
                    </text:list-item>
                    <text:list-item text:style-override="id1-3-2-2-3-4-4-3-3">
                      <text:number>c.</text:number>
                      <text:p text:style-name="al">middelen die beschikbaar zijn voor Children’s zone-locaties worden alleen op Children’s zone-locaties besteed.</text:p>
                    </text:list-item>
                  </text:list>
                </text:list-item>
              </text:list>
            </text:section>
            <text:section text:name="artikel_id1-3-2-2-3-5" text:style-name="artikel">
              <text:p text:style-name="artikel_kop_titel"><text:span text:style-name="artikel_kop_label">Artikel</text:span> <text:span text:style-name="artikel_kop_nr">15</text:span> Anders organiseren, innoveren en ruimte directies</text:p>
              <text:list text:style-name="id1-3-2-2-3-5-2">
                <text:list-item text:style-override="id1-3-2-2-3-5-2">
                  <text:number>1.</text:number>
                  <text:p text:style-name="al">De subsidie Anders organiseren, innoveren en ruimte directies is ter ondersteuning van de ontwikkeling en uitvoering van projecten voor de actielijn ‘anders organiseren van de lerarenaanpak’, ter stimulering van experimenten en pilots, die op de lange termijn bijdragen aan een andere opbouw van de organisatie of die bijdragen aan het duurzaam aantrekkelijk maken van het beroep van leraar en ter versterking van de inzet van directies voor de ontwikkeling en uitvoering van deze initiatieven.</text:p>
                </text:list-item>
                <text:list-item text:style-override="id1-3-2-2-3-5-3">
                  <text:number>2.</text:number>
                  <text:p text:style-name="al">De subsidie voor experimenten en pilots past binnen één van volgende drie thema’s: </text:p>
                  <text:list text:style-name="id1-3-2-2-3-5-3-3">
                    <text:list-item text:style-override="id1-3-2-2-3-5-3-3-1">
                      <text:number>a.</text:number>
                      <text:p text:style-name="al">versterken van het beroepsbeeld van de leraar met onder andere ruimte voor vakmanschap en professionele ontwikkeling;</text:p>
                    </text:list-item>
                    <text:list-item text:style-override="id1-3-2-2-3-5-3-3-2">
                      <text:number>b.</text:number>
                      <text:p text:style-name="al">inzet van een meer divers personeelsbestand; of</text:p>
                    </text:list-item>
                    <text:list-item text:style-override="id1-3-2-2-3-5-3-3-3">
                      <text:number>c.</text:number>
                      <text:p text:style-name="al">anders opleiden;</text:p>
                    </text:list-item>
                    <text:list-item text:style-override="id1-3-2-2-3-5-3-3-4">
                      <text:number>d.</text:number>
                      <text:p text:style-name="al">de subsidie voor experimenten en pilots past binnen één van volgende drie thema’s: </text:p>
                    </text:list-item>
                  </text:list>
                </text:list-item>
                <text:list-item text:style-override="id1-3-2-2-3-5-4">
                  <text:number>3.</text:number>
                  <text:p text:style-name="al">Bij de aanvraag anders organiseren dienen de volgende onderdelen inzichtelijk gemaakt te worden:</text:p>
                  <text:list text:style-name="id1-3-2-2-3-5-4-3">
                    <text:list-item text:style-override="id1-3-2-2-3-5-4-3-1">
                      <text:number>a.</text:number>
                      <text:p text:style-name="al">het effect op het lerarentekort in Rotterdam;</text:p>
                    </text:list-item>
                    <text:list-item text:style-override="id1-3-2-2-3-5-4-3-2">
                      <text:number>b.</text:number>
                      <text:p text:style-name="al">het aantal betrokken scholen in het experiment;</text:p>
                    </text:list-item>
                    <text:list-item text:style-override="id1-3-2-2-3-5-4-3-3">
                      <text:number>c.</text:number>
                      <text:p text:style-name="al">de samenwerking met andere partijen; en</text:p>
                    </text:list-item>
                    <text:list-item text:style-override="id1-3-2-2-3-5-4-3-4">
                      <text:number>d.</text:number>
                      <text:p text:style-name="al">de duurzaamheid en ontwikkelsnelheid;</text:p>
                    </text:list-item>
                    <text:list-item text:style-override="id1-3-2-2-3-5-4-3-5">
                      <text:number>e.</text:number>
                      <text:p text:style-name="al">of kennisinstituten betrokken zijn; of </text:p>
                    </text:list-item>
                    <text:list-item text:style-override="id1-3-2-2-3-5-4-3-6">
                      <text:number>f.</text:number>
                      <text:p text:style-name="al">gebruik gemaakt wordt van inzet van de ‘innovatiegroep broedplaats’ of een vergelijkbaar kennisplatform.</text:p>
                    </text:list-item>
                  </text:list>
                </text:list-item>
                <text:list-item text:style-override="id1-3-2-2-3-5-5">
                  <text:number>4.</text:number>
                  <text:p text:style-name="al">Onverminderd artikel 12 van de SVR 2014, gelden voor de subsidieontvanger die een subsidie ontvangt voor activiteiten in het kader van Anders organiseren, innoveren en ruimte voor directies de volgende verplichtingen:</text:p>
                  <text:list text:style-name="id1-3-2-2-3-5-5-3">
                    <text:list-item text:style-override="id1-3-2-2-3-5-5-3-1">
                      <text:number>a.</text:number>
                      <text:p text:style-name="al">het plan en de opgedane kennis zijn overdraagbaar aan andere besturen en scholen, waarbij van de subsidie-aanvrager een actieve bijdrage kan worden gevraagd bij deze kennisdeling;</text:p>
                    </text:list-item>
                    <text:list-item text:style-override="id1-3-2-2-3-5-5-3-2">
                      <text:number>b.</text:number>
                      <text:p text:style-name="al">de extra middelen beschikbaar voor Children’s zone-locaties worden alleen ingezet voor ruimte voor directie op Children’s zone-locaties.</text:p>
                    </text:list-item>
                  </text:list>
                </text:list-item>
              </text:list>
            </text:section>
            <text:section text:name="artikel_id1-3-2-2-3-6" text:style-name="artikel">
              <text:p text:style-name="artikel_kop_titel"><text:span text:style-name="artikel_kop_label">Artikel</text:span> <text:span text:style-name="artikel_kop_nr">16</text:span> Rotterdamse lerarenbeurs</text:p>
              <text:list text:style-name="id1-3-2-2-3-6-2">
                <text:list-item text:style-override="id1-3-2-2-3-6-2">
                  <text:number>1.</text:number>
                  <text:p text:style-name="al">De subsidie Rotterdamse lerarenbeurs is voor het stimuleren van het beste onderwijs in Rotterdam door medewerkers, die bij de uitoefening van hun beroep direct bijdragen aan de bevordering van het leerproces, te ondersteunen in hun ontwikkeling en hun te boeien en binden aan het uitoefenen van hun vak in Rotterdam.</text:p>
                </text:list-item>
                <text:list-item text:style-override="id1-3-2-2-3-6-3">
                  <text:number>2.</text:number>
                  <text:p text:style-name="al">Voor de aanvraag van de lerarenbeurs geldt het volgende:</text:p>
                  <text:list text:style-name="id1-3-2-2-3-6-3-3">
                    <text:list-item text:style-override="id1-3-2-2-3-6-3-3-1">
                      <text:number>a.</text:number>
                      <text:p text:style-name="al">de studie of cursus betreft geen buitenlandse studiereis; </text:p>
                    </text:list-item>
                    <text:list-item text:style-override="id1-3-2-2-3-6-3-3-2">
                      <text:number>b.</text:number>
                      <text:p text:style-name="al">de beurs kan worden ingezet voor meerjarige professionaliseringsactiviteiten, die al aangevangen zijn en nog niet afgerond zijn;</text:p>
                    </text:list-item>
                    <text:list-item text:style-override="id1-3-2-2-3-6-3-3-3">
                      <text:number>c.</text:number>
                      <text:p text:style-name="al">de beurs is niet bedoeld voor leraren die een hogere of tweede bevoegdheid willen halen, omdat zij gebruik kunnen maken van de landelijke regelingen voor lerarenbeurzen;</text:p>
                    </text:list-item>
                    <text:list-item text:style-override="id1-3-2-2-3-6-3-3-4">
                      <text:number>d.</text:number>
                      <text:p text:style-name="al">de beurs is niet bedoeld voor professionaliseringsactiviteiten die de school of het bestuur kan organiseren in kader van (verplichte) scholing. Aanvragen die van deze aard zijn kunnen niet worden bekostigd uit de Rotterdamse Lerarenbeurs.</text:p>
                    </text:list-item>
                  </text:list>
                </text:list-item>
                <text:list-item text:style-override="id1-3-2-2-3-6-4">
                  <text:number>3.</text:number>
                  <text:p text:style-name="al">Onverminderd artikel 12 van de SVR 2014, gelden voor de subsidieontvanger, die een subsidie ontvangt voor activiteiten in het kader van de Rotterdams lerarenbeurs de volgende verplichtingen:</text:p>
                  <text:list text:style-name="id1-3-2-2-3-6-4-3">
                    <text:list-item text:style-override="id1-3-2-2-3-6-4-3-1">
                      <text:number>a.</text:number>
                      <text:p text:style-name="al">de beurs is complementair aan de maatregelen die het schoolbestuur of de vve-, mbo-instelling neemt om de medewerkers verder te professionaliseren;</text:p>
                    </text:list-item>
                    <text:list-item text:style-override="id1-3-2-2-3-6-4-3-2">
                      <text:number>b.</text:number>
                      <text:p text:style-name="al">de beurs is complementair aan de landelijke lerarenbeurs die het ministerie van Onderwijs, Cultuur en Wetenschap beschikbaar stelt;</text:p>
                    </text:list-item>
                    <text:list-item text:style-override="id1-3-2-2-3-6-4-3-3">
                      <text:number>c.</text:number>
                      <text:p text:style-name="al">de beurs komt tegemoet aan de persoonlijke scholingsbehoefte van de medewerkers voor wie de beurs aangevraagd wordt; </text:p>
                    </text:list-item>
                    <text:list-item text:style-override="id1-3-2-2-3-6-4-3-4">
                      <text:number>d.</text:number>
                      <text:p text:style-name="al">de beurs wordt ingezet voor een activiteit die een bijdrage levert aan de bekwaamheid van de medewerkers die werkzaam zijn in het onderwijs, zoals opgenomen in de Wet op de beroepen in het onderwijs, of die werkzaam zijn bij een vve-instelling en die bij de uitoefening van hun beroep direct bijdragen aan het leerproces van peuters, leerlingen en studenten; </text:p>
                    </text:list-item>
                    <text:list-item text:style-override="id1-3-2-2-3-6-4-3-5">
                      <text:number>e.</text:number>
                      <text:p text:style-name="al">de medewerker heeft een vaste aanstelling in het po, vo, v(s)o van ten minste 0,575 fte en in de vve van ten minste 0,5 fte; en</text:p>
                    </text:list-item>
                    <text:list-item text:style-override="id1-3-2-2-3-6-4-3-6">
                      <text:number>f.</text:number>
                      <text:p text:style-name="al">medewerkers in het mbo hebben in plaats van een vaste aanstelling, een aanstelling van ten minste een half jaar. </text:p>
                    </text:list-item>
                  </text:list>
                </text:list-item>
              </text:list>
            </text:section>
            <text:section text:name="artikel_id1-3-2-2-3-7" text:style-name="artikel">
              <text:p text:style-name="artikel_kop_titel"><text:span text:style-name="artikel_kop_label">Artikel</text:span> <text:span text:style-name="artikel_kop_nr">17</text:span> Van onderwijs naar arbeidsmarkt</text:p>
              <text:list text:style-name="id1-3-2-2-3-7-2">
                <text:list-item text:style-override="id1-3-2-2-3-7-2">
                  <text:number>1.</text:number>
                  <text:p text:style-name="al">De subsidie Van onderwijs naar arbeidsmarkt bestaat uit Bewust kiezen voor beroepsopleiding en beroepssector en uit Doorstroming van jongeren naar hogere onderwijsniveaus en naar de arbeidsmarkt.</text:p>
                </text:list-item>
                <text:list-item text:style-override="id1-3-2-2-3-7-3">
                  <text:number>2.</text:number>
                  <text:p text:style-name="al">De subsidie voor Bewust kiezen voor beroepsopleiding en beroepssector is voor activiteiten die eraan bijdragen dat jongeren een bewuste keuze maken voor beroepen, branches of beroepssectoren en toeleidende opleidingen.</text:p>
                </text:list-item>
                <text:list-item text:style-override="id1-3-2-2-3-7-4">
                  <text:number>3.</text:number>
                  <text:p text:style-name="al">Onverminderd artikel 12 van de SVR 2014, gelden voor de subsidieontvanger, die een subsidie ontvangt voor activiteiten in het kader van Bewust kiezen voor beroepsopleiding en beroepssector de volgende verplichtingen:</text:p>
                  <text:list text:style-name="id1-3-2-2-3-7-4-3">
                    <text:list-item text:style-override="id1-3-2-2-3-7-4-3-1">
                      <text:number>a.</text:number>
                      <text:p text:style-name="al">er is samenwerking tussen vo en mbo bij uitvoering van deze subsidie;</text:p>
                    </text:list-item>
                    <text:list-item text:style-override="id1-3-2-2-3-7-4-3-2">
                      <text:number>b.</text:number>
                      <text:p text:style-name="al">in de loopbaanoriëntatie of -begeleiding wordt expliciet aandacht besteed aan één of meerdere Rotterdamse tekortsectoren, te weten techniek, IT, zorg en onderwijs; </text:p>
                    </text:list-item>
                    <text:list-item text:style-override="id1-3-2-2-3-7-4-3-3">
                      <text:number>c.</text:number>
                      <text:p text:style-name="al">de subsidie wordt besteed aan de professionalisering van docenten dan wel de ouderbetrokkenheid ten aanzien van loopbaanbegeleiding; </text:p>
                    </text:list-item>
                    <text:list-item text:style-override="id1-3-2-2-3-7-4-3-4">
                      <text:number>d.</text:number>
                      <text:p text:style-name="al">de subsidie wordt besteed aan het verbeteren van de doorstroom van vmbo naar mbo; en</text:p>
                    </text:list-item>
                    <text:list-item text:style-override="id1-3-2-2-3-7-4-3-5">
                      <text:number>e.</text:number>
                      <text:p text:style-name="al">de subsidie is vernieuwend en aanvullend op de bestaande loopbaanoriëntatie en -begeleiding van de school of het schoolbestuur. </text:p>
                    </text:list-item>
                  </text:list>
                </text:list-item>
                <text:list-item text:style-override="id1-3-2-2-3-7-5">
                  <text:number>4.</text:number>
                  <text:p text:style-name="al">De subsidie voor Doorstroming van jongeren naar hogere onderwijsniveaus en naar de arbeidsmarkt is voor het verbeteren van de doorstroom van jongeren.</text:p>
                </text:list-item>
                <text:list-item text:style-override="id1-3-2-2-3-7-6">
                  <text:number>5.</text:number>
                  <text:p text:style-name="al">Onverminderd artikel 12 van de SVR 2014, gelden voor de subsidieontvanger, die een subsidie ontvangt voor activiteiten in het kader van Doorstroming van jongeren naar hogere onderwijsniveaus en naar de arbeidsmarkt de volgende verplichtingen:</text:p>
                  <text:list text:style-name="id1-3-2-2-3-7-6-3">
                    <text:list-item text:style-override="id1-3-2-2-3-7-6-3-1">
                      <text:number>a.</text:number>
                      <text:p text:style-name="al">de subsidie draagt bij aan het vergroten van het aantal studenten van de beroepsbegeleidende leerweg in het mbo en aan het vergroten van de doorstroming binnen mbo naar de beroepsbegeleidende leerweg;</text:p>
                    </text:list-item>
                    <text:list-item text:style-override="id1-3-2-2-3-7-6-3-2">
                      <text:number>b.</text:number>
                      <text:p text:style-name="al">de subsidie draagt bij aan het versterken van de samenwerking tussen beroepsonderwijs en bedrijfsleven waar dit gaat boven de reguliere samenwerking die reeds verwacht mag worden, zodat krachtige, innovatieve en snelle sporen ontstaan naar een baan;</text:p>
                    </text:list-item>
                    <text:list-item text:style-override="id1-3-2-2-3-7-6-3-3">
                      <text:number>c.</text:number>
                      <text:p text:style-name="al">de subsidie draagt bij aan het stimuleren van samenwerking tussen de mbo-instellingen, tussen mbo en hbo en tussen hoger onderwijsinstellingen op het gebied van het delen van kennis en expertise.</text:p>
                    </text:list-item>
                  </text:list>
                </text:list-item>
              </text:list>
            </text:section>
            <text:section text:name="artikel_id1-3-2-2-3-8" text:style-name="artikel">
              <text:p text:style-name="artikel_kop_titel"><text:span text:style-name="artikel_kop_label">Artikel</text:span> <text:span text:style-name="artikel_kop_nr">18</text:span> Sociale veiligheid in en om scholen</text:p>
              <text:list text:style-name="id1-3-2-2-3-8-2">
                <text:list-item text:style-override="id1-3-2-2-3-8-2">
                  <text:number>1.</text:number>
                  <text:p text:style-name="al">De subsidie Veilig is voor versteviging van de sociale veiligheid op en rond school.</text:p>
                </text:list-item>
                <text:list-item text:style-override="id1-3-2-2-3-8-3">
                  <text:number>2.</text:number>
                  <text:p text:style-name="al">Onverminderd artikel 12 van de SVR 2014, gelden voor de subsidieontvanger, die een subsidie ontvangt voor activiteiten in het kader van de veiligheid op scholen de volgende verplichtingen:</text:p>
                  <text:list text:style-name="id1-3-2-2-3-8-3-3">
                    <text:list-item text:style-override="id1-3-2-2-3-8-3-3-1">
                      <text:number>a.</text:number>
                      <text:p text:style-name="al">de subsidie wordt ingezet voor trainingen voor het versterken van individuele leraren en lerarenteams rond omgaan met agressie en de straatcultuur in de klas of op school;</text:p>
                    </text:list-item>
                    <text:list-item text:style-override="id1-3-2-2-3-8-3-3-2">
                      <text:number>b.</text:number>
                      <text:p text:style-name="al">de subsidie wordt ingezet om tijdelijk beveiliging in te huren wanneer er een toename wordt geconstateerd van de (ervaren) onveiligheid;</text:p>
                    </text:list-item>
                    <text:list-item text:style-override="id1-3-2-2-3-8-3-3-3">
                      <text:number>c.</text:number>
                      <text:p text:style-name="al">de subsidie wordt ingezet om agressie onder jongeren te beteugelen en hen weerbaar tegen groepsdruk te maken;</text:p>
                    </text:list-item>
                    <text:list-item text:style-override="id1-3-2-2-3-8-3-3-4">
                      <text:number>d.</text:number>
                      <text:p text:style-name="al">de subsidie wordt ingezet om signalering ten aanzien van seksueel grensoverschrijdend gedrag onder leraren en teams te versterken; of</text:p>
                    </text:list-item>
                    <text:list-item text:style-override="id1-3-2-2-3-8-3-3-5">
                      <text:number>e.</text:number>
                      <text:p text:style-name="al">de subsidie wordt ingezet om de weerbaarheid ten aanzien van seksueel grensoverschrijdend gedrag van leerlingen en studenten te vergrot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ubsidie voor scholen in de Children’s Zone</text:p>
            <text:section text:name="artikel_id1-3-2-2-4-2" text:style-name="artikel">
              <text:p text:style-name="artikel_kop_titel"><text:span text:style-name="artikel_kop_label">Artikel</text:span> <text:span text:style-name="artikel_kop_nr">19</text:span> Dagprogrammering</text:p>
              <text:list text:style-name="id1-3-2-2-4-2-2">
                <text:list-item text:style-override="id1-3-2-2-4-2-2">
                  <text:number>1.</text:number>
                  <text:p text:style-name="al">De subsidie Dagprogrammering is voor dagprogrammering op po scholen in de Children’s Zone. De dagprogrammering draagt bij aan goede onderwijsresultaten, bredere vorming en een evenwichtige sociaal-emotionele ontwikkeling van leerlingen die onderwijs volgen op po-scholen in de Children’s Zone. Voor de po-scholen in de Children’s Zone geldt dat de subsidie Lekker Fit en IKEI deel uit kunnen maken van de dagprogrammering. </text:p>
                </text:list-item>
                <text:list-item text:style-override="id1-3-2-2-4-2-3">
                  <text:number>2.</text:number>
                  <text:p text:style-name="al">Onverminderd artikel 12 van de SVR 2014, gelden voor de subsidieontvanger, die een subsidie ontvangt voor activiteiten in het kader van de dagprogrammering verplichtingen zoals opgenomen in het Programma van eisen Dagprogrammering.</text:p>
                </text:list-item>
              </text:list>
            </text:section>
            <text:p text:style-name="hoofdstuk_bottom"/>
          </text:section>
          <text:section text:name="hoofdstuk_id1-3-2-2-5" text:style-name="hoofdstuk">
            <text:p text:style-name="hoofdstuk_kop"><text:span text:style-name="label">Hoofdstuk</text:span> <text:span text:style-name="nr">5</text:span> Overige subsidies</text:p>
            <text:section text:name="artikel_id1-3-2-2-5-2" text:style-name="artikel">
              <text:p text:style-name="artikel_kop_titel"><text:span text:style-name="artikel_kop_label">Artikel</text:span> <text:span text:style-name="artikel_kop_nr">20</text:span> Schakelklassen primair onderwijs</text:p>
              <text:list text:style-name="id1-3-2-2-5-2-2">
                <text:list-item text:style-override="id1-3-2-2-5-2-2">
                  <text:number>1.</text:number>
                  <text:p text:style-name="al">De subsidie Schakelklassen primair onderwijs is voor eerste opvang nieuwkomers primair onderwijs, waarin kinderen die minder dan twee jaar in Nederland zijn, 12 maanden de gelegenheid wordt geboden de Nederlandse taal aan te leren om daarna in te stromen in het reguliere onderwijs.</text:p>
                </text:list-item>
                <text:list-item text:style-override="id1-3-2-2-5-2-3">
                  <text:number>2.</text:number>
                  <text:p text:style-name="al">Onverminderd artikel 12 van de SVR 2014, gelden voor de subsidieontvanger, die een subsidie ontvangt voor activiteiten in het kader van de schakelklassen primair onderwijs de volgende verplichtingen:</text:p>
                  <text:list text:style-name="id1-3-2-2-5-2-3-3">
                    <text:list-item text:style-override="id1-3-2-2-5-2-3-3-1">
                      <text:number>a.</text:number>
                      <text:p text:style-name="al">een schakelklas eerste opvang bevat ten minste 8 leerlingen en ten hoogste 15 leerlingen uit de groepen drie tot en met acht; </text:p>
                    </text:list-item>
                    <text:list-item text:style-override="id1-3-2-2-5-2-3-3-2">
                      <text:number>b.</text:number>
                      <text:p text:style-name="al">een schakelklas kan aangevraagd worden als op 1 oktober, op 1 februari of op 1 juni 16 leerlingen aanwezig zijn, mits de bestaande klassen tot 15 leerlingen gevuld zijn;</text:p>
                    </text:list-item>
                    <text:list-item text:style-override="id1-3-2-2-5-2-3-3-3">
                      <text:number>c.</text:number>
                      <text:p text:style-name="al">continuïteit van de schakelklassen eerste opvang nieuwkomers geldt als prioriteit;</text:p>
                    </text:list-item>
                    <text:list-item text:style-override="id1-3-2-2-5-2-3-3-4">
                      <text:number>d.</text:number>
                      <text:p text:style-name="al">expertise op het gebied van opvang nieuwkomers is aanwezig.</text:p>
                    </text:list-item>
                  </text:list>
                </text:list-item>
                <text:list-item text:style-override="id1-3-2-2-5-2-4">
                  <text:number>3.</text:number>
                  <text:p text:style-name="al">Een schakelklas kan aangevraagd worden wanneer op de teldatum;1 november, 1 februari en 1 mei, 16 leerlingen aanwezig zijn, mits de bestaande klassen met 15 leerlingen gevuld zijn. Met behulp van drie telmomenten wordt vastgesteld of uitbreiding of overheveling van klassen nodig is.</text:p>
                </text:list-item>
                <text:list-item text:style-override="id1-3-2-2-5-2-5">
                  <text:number>4.</text:number>
                  <text:p text:style-name="al">De 1 februari telling, voorafgaande aan de subsidieverlening, is richtinggevend voor de verdeling van de schakelklassen.</text:p>
                </text:list-item>
                <text:list-item text:style-override="id1-3-2-2-5-2-6">
                  <text:number>5.</text:number>
                  <text:p text:style-name="al">De subsidieaanvrager behoort tot het bestuur van één van de volgende scholen.</text:p>
                  <text:p text:style-name="al"/>
                  <text:p><draw:frame draw:style-name="lidiv"><draw:text-box ofo:max-width="15.3cm" ofo:min-height="1cm" ofo:min-width="5cm"><text:section text:name="table_id1-3-2-2-5-2-6-4" text:style-name="table"><text:p text:style-name="table_top"/>
                <table:table table:style-name="tgroup">
                  <table:table-column table:style-name="id1-3-2-2-5-2-6-4-1-1"/>
                  <table:table-column table:style-name="id1-3-2-2-5-2-6-4-1-2"/>
                  <table:table-column table:style-name="id1-3-2-2-5-2-6-4-1-3"/>
                  
                    <table:table-row table:style-name="row">
                      <table:table-cell table:style-name="entry" table:number-rows-spanned="1" table:number-columns-spanned="1">
                        <text:p text:style-name="table_al">
                          <text:span text:style-name="nadrukvet">
                            <text:span text:style-name="nadrukcur">Bestuur</text:span>
                          </text:span>
                        </text:p>
                      </table:table-cell>
                      <table:table-cell table:style-name="entry" table:number-rows-spanned="1" table:number-columns-spanned="1">
                        <text:p text:style-name="table_al">
                          <text:span text:style-name="nadrukvet">
                            <text:span text:style-name="nadrukcur">School</text:span>
                          </text:span>
                        </text:p>
                      </table:table-cell>
                      <table:table-cell table:style-name="entry" table:number-rows-spanned="1" table:number-columns-spanned="1">
                        <text:p text:style-name="table_al">
                          <text:span text:style-name="nadrukvet">
                            <text:span text:style-name="nadrukcur">Gebied </text:span>
                          </text:span>
                        </text:p>
                      </table:table-cell>
                    </table:table-row>
                    <table:table-row table:style-name="row">
                      <table:table-cell table:style-name="entry" table:number-rows-spanned="1" table:number-columns-spanned="1">
                        <text:p text:style-name="table_al">BOOR</text:p>
                      </table:table-cell>
                      <table:table-cell table:style-name="entry" table:number-rows-spanned="1" table:number-columns-spanned="1">
                        <text:p text:style-name="table_al">OBS Dakpark</text:p>
                      </table:table-cell>
                      <table:table-cell table:style-name="entry" table:number-rows-spanned="1" table:number-columns-spanned="1">
                        <text:p text:style-name="table_al">Delfshaven</text:p>
                      </table:table-cell>
                    </table:table-row>
                    <table:table-row table:style-name="row">
                      <table:table-cell table:style-name="entry" table:number-rows-spanned="1" table:number-columns-spanned="1">
                        <text:p text:style-name="table_al">BOOR</text:p>
                      </table:table-cell>
                      <table:table-cell table:style-name="entry" table:number-rows-spanned="1" table:number-columns-spanned="1">
                        <text:p text:style-name="table_al">OBS Kasteel Spangen</text:p>
                      </table:table-cell>
                      <table:table-cell table:style-name="entry" table:number-rows-spanned="1" table:number-columns-spanned="1">
                        <text:p text:style-name="table_al">Delfshaven</text:p>
                      </table:table-cell>
                    </table:table-row>
                    <table:table-row table:style-name="row">
                      <table:table-cell table:style-name="entry" table:number-rows-spanned="1" table:number-columns-spanned="1">
                        <text:p text:style-name="table_al">BOOR</text:p>
                      </table:table-cell>
                      <table:table-cell table:style-name="entry" table:number-rows-spanned="1" table:number-columns-spanned="1">
                        <text:p text:style-name="table_al">Kameleon</text:p>
                      </table:table-cell>
                      <table:table-cell table:style-name="entry" table:number-rows-spanned="1" table:number-columns-spanned="1">
                        <text:p text:style-name="table_al">Charlois</text:p>
                      </table:table-cell>
                    </table:table-row>
                    <table:table-row table:style-name="row">
                      <table:table-cell table:style-name="entry" table:number-rows-spanned="1" table:number-columns-spanned="1">
                        <text:p text:style-name="table_al">BOOR</text:p>
                      </table:table-cell>
                      <table:table-cell table:style-name="entry" table:number-rows-spanned="1" table:number-columns-spanned="1">
                        <text:p text:style-name="table_al">Over de Slinge</text:p>
                      </table:table-cell>
                      <table:table-cell table:style-name="entry" table:number-rows-spanned="1" table:number-columns-spanned="1">
                        <text:p text:style-name="table_al">Charlois</text:p>
                      </table:table-cell>
                    </table:table-row>
                    <table:table-row table:style-name="row">
                      <table:table-cell table:style-name="entry" table:number-rows-spanned="1" table:number-columns-spanned="1">
                        <text:p text:style-name="table_al">BOOR</text:p>
                      </table:table-cell>
                      <table:table-cell table:style-name="entry" table:number-rows-spanned="1" table:number-columns-spanned="1">
                        <text:p text:style-name="table_al">Catamaran</text:p>
                      </table:table-cell>
                      <table:table-cell table:style-name="entry" table:number-rows-spanned="1" table:number-columns-spanned="1">
                        <text:p text:style-name="table_al">IJsselmonde</text:p>
                      </table:table-cell>
                    </table:table-row>
                    <table:table-row table:style-name="row">
                      <table:table-cell table:style-name="entry" table:number-rows-spanned="1" table:number-columns-spanned="1">
                        <text:p text:style-name="table_al">BOOR</text:p>
                      </table:table-cell>
                      <table:table-cell table:style-name="entry" table:number-rows-spanned="1" table:number-columns-spanned="1">
                        <text:p text:style-name="table_al">Notenkraker</text:p>
                      </table:table-cell>
                      <table:table-cell table:style-name="entry" table:number-rows-spanned="1" table:number-columns-spanned="1">
                        <text:p text:style-name="table_al">Hoogvliet</text:p>
                      </table:table-cell>
                    </table:table-row>
                    <table:table-row table:style-name="row">
                      <table:table-cell table:style-name="entry" table:number-rows-spanned="1" table:number-columns-spanned="1">
                        <text:p text:style-name="table_al">PCBO</text:p>
                      </table:table-cell>
                      <table:table-cell table:style-name="entry" table:number-rows-spanned="1" table:number-columns-spanned="1">
                        <text:p text:style-name="table_al">Pniëlschool</text:p>
                      </table:table-cell>
                      <table:table-cell table:style-name="entry" table:number-rows-spanned="1" table:number-columns-spanned="1">
                        <text:p text:style-name="table_al">Feijenoord</text:p>
                      </table:table-cell>
                    </table:table-row>
                    <table:table-row table:style-name="row">
                      <table:table-cell table:style-name="entry" table:number-rows-spanned="1" table:number-columns-spanned="1">
                        <text:p text:style-name="table_al">PCBO</text:p>
                      </table:table-cell>
                      <table:table-cell table:style-name="entry" table:number-rows-spanned="1" table:number-columns-spanned="1">
                        <text:p text:style-name="table_al">CBS de Sleutel</text:p>
                      </table:table-cell>
                      <table:table-cell table:style-name="entry" table:number-rows-spanned="1" table:number-columns-spanned="1">
                        <text:p text:style-name="table_al">Feijenoord</text:p>
                      </table:table-cell>
                    </table:table-row>
                    <table:table-row table:style-name="row">
                      <table:table-cell table:style-name="entry" table:number-rows-spanned="1" table:number-columns-spanned="1">
                        <text:p text:style-name="table_al">PCBO</text:p>
                      </table:table-cell>
                      <table:table-cell table:style-name="entry" table:number-rows-spanned="1" table:number-columns-spanned="1">
                        <text:p text:style-name="table_al">Da Costa</text:p>
                      </table:table-cell>
                      <table:table-cell table:style-name="entry" table:number-rows-spanned="1" table:number-columns-spanned="1">
                        <text:p text:style-name="table_al">Feijenoord</text:p>
                      </table:table-cell>
                    </table:table-row>
                    <table:table-row table:style-name="row">
                      <table:table-cell table:style-name="entry" table:number-rows-spanned="1" table:number-columns-spanned="1">
                        <text:p text:style-name="table_al">RVKO</text:p>
                      </table:table-cell>
                      <table:table-cell table:style-name="entry" table:number-rows-spanned="1" table:number-columns-spanned="1">
                        <text:p text:style-name="table_al">Stephanus</text:p>
                      </table:table-cell>
                      <table:table-cell table:style-name="entry" table:number-rows-spanned="1" table:number-columns-spanned="1">
                        <text:p text:style-name="table_al">Schiebroek</text:p>
                      </table:table-cell>
                    </table:table-row>
                    <table:table-row table:style-name="row">
                      <table:table-cell table:style-name="entry" table:number-rows-spanned="1" table:number-columns-spanned="1">
                        <text:p text:style-name="table_al">RVKO</text:p>
                      </table:table-cell>
                      <table:table-cell table:style-name="entry" table:number-rows-spanned="1" table:number-columns-spanned="1">
                        <text:p text:style-name="table_al">Emmausschool</text:p>
                      </table:table-cell>
                      <table:table-cell table:style-name="entry" table:number-rows-spanned="1" table:number-columns-spanned="1">
                        <text:p text:style-name="table_al">Delfshaven</text:p>
                      </table:table-cell>
                    </table:table-row>
                    <table:table-row table:style-name="row">
                      <table:table-cell table:style-name="entry" table:number-rows-spanned="1" table:number-columns-spanned="1">
                        <text:p text:style-name="table_al">RVKO</text:p>
                      </table:table-cell>
                      <table:table-cell table:style-name="entry" table:number-rows-spanned="1" table:number-columns-spanned="1">
                        <text:p text:style-name="table_al">Rozenhorst</text:p>
                      </table:table-cell>
                      <table:table-cell table:style-name="entry" table:number-rows-spanned="1" table:number-columns-spanned="1">
                        <text:p text:style-name="table_al">Rozenburg</text:p>
                      </table:table-cell>
                    </table:table-row>
                    <table:table-row table:style-name="row">
                      <table:table-cell table:style-name="entry" table:number-rows-spanned="1" table:number-columns-spanned="1">
                        <text:p text:style-name="table_al">K&amp;O</text:p>
                      </table:table-cell>
                      <table:table-cell table:style-name="entry" table:number-rows-spanned="1" table:number-columns-spanned="1">
                        <text:p text:style-name="table_al">Talmaschool</text:p>
                      </table:table-cell>
                      <table:table-cell table:style-name="entry" table:number-rows-spanned="1" table:number-columns-spanned="1">
                        <text:p text:style-name="table_al">Kralingen-Crooswijk</text:p>
                      </table:table-cell>
                    </table:table-row>
                    <table:table-row table:style-name="row">
                      <table:table-cell table:style-name="entry" table:number-rows-spanned="1" table:number-columns-spanned="1">
                        <text:p text:style-name="table_al">K&amp;O</text:p>
                      </table:table-cell>
                      <table:table-cell table:style-name="entry" table:number-rows-spanned="1" table:number-columns-spanned="1">
                        <text:p text:style-name="table_al">Martin Luther King </text:p>
                      </table:table-cell>
                      <table:table-cell table:style-name="entry" table:number-rows-spanned="1" table:number-columns-spanned="1">
                        <text:p text:style-name="table_al">Prins Alexander</text:p>
                      </table:table-cell>
                    </table:table-row>
                  
                </table:table>
              <text:p text:style-name="table_bottom"/></text:section></draw:text-box></draw:frame></text:p>
                  <text:p text:style-name="al"/>
                </text:list-item>
              </text:list>
            </text:section>
            <text:section text:name="artikel_id1-3-2-2-5-3" text:style-name="artikel">
              <text:p text:style-name="artikel_kop_titel"><text:span text:style-name="artikel_kop_label">Artikel</text:span> <text:span text:style-name="artikel_kop_nr">21</text:span> Lekker Fit! </text:p>
              <text:list text:style-name="id1-3-2-2-5-3-2">
                <text:list-item text:style-override="id1-3-2-2-5-3-2">
                  <text:number>1.</text:number>
                  <text:p text:style-name="al">De subsidie Lekker Fit! is gericht op het bevorderen van een gezonde leefstijl Via het programma Lekker Fit! versterkt de gemeente gezond en fit opgroeien in Rotterdam en een gezonde leefstijl voor kinderen in de leeftijd van 0 tot 18 jaar. </text:p>
                </text:list-item>
                <text:list-item text:style-override="id1-3-2-2-5-3-3">
                  <text:number>2.</text:number>
                  <text:p text:style-name="al">In het kader van het programma ‘Lekker Fit!’ geldt het volgende:</text:p>
                  <text:list text:style-name="id1-3-2-2-5-3-3-3">
                    <text:list-item text:style-override="id1-3-2-2-5-3-3-3-1">
                      <text:number>a.</text:number>
                      <text:p text:style-name="al">geselecteerde scholen kunnen gebruik maken van het programma Lekker Fit!;</text:p>
                    </text:list-item>
                    <text:list-item text:style-override="id1-3-2-2-5-3-3-3-2">
                      <text:number>b.</text:number>
                      <text:p text:style-name="al">de afspraken met de scholen over de uitvoering van de 10 pijlers worden vastgelegd in een intentieovereenkomst. </text:p>
                    </text:list-item>
                  </text:list>
                </text:list-item>
              </text:list>
            </text:section>
            <text:section text:name="artikel_id1-3-2-2-5-4" text:style-name="artikel">
              <text:p text:style-name="artikel_kop_titel"><text:span text:style-name="artikel_kop_label">Artikel</text:span> <text:span text:style-name="artikel_kop_nr">22</text:span> Ieder Kind een Instrument</text:p>
              <text:p text:style-name="al">De subsidie ‘Ieder Kind een Instrument’ is voor het bieden van kansen voor kinderen van de basisschool om een instrument te leren bespelen en samen muziek te maken. Het talent voor muziek wordt op school ontdekt en ontwikkeld en het enthousiasme groeit spelenderwijs. In schooljaar 2020-2021 wordt de inzet op de bestaande IKEI-scholen voortgezet. </text:p>
            </text:section>
            <text:section text:name="artikel_id1-3-2-2-5-5" text:style-name="artikel">
              <text:p text:style-name="artikel_kop_titel"><text:span text:style-name="artikel_kop_label">Artikel</text:span> <text:span text:style-name="artikel_kop_nr">23</text:span> Ouderbetrokkenheid</text:p>
              <text:list text:style-name="id1-3-2-2-5-5-2">
                <text:list-item text:style-override="id1-3-2-2-5-5-2">
                  <text:number>1.</text:number>
                  <text:p text:style-name="al">De subsidie Ouderbetrokkenheid is voor het aanstellen van een medewerker ouderbetrokkenheid om de school te helpen de betrokkenheid en het onderwijsondersteunend gedrag van ouders optimaal te stimuleren. </text:p>
                </text:list-item>
                <text:list-item text:style-override="id1-3-2-2-5-5-3">
                  <text:number>2.</text:number>
                  <text:p text:style-name="al">Onverminderd artikel 12 van de SVR 2014, gelden voor de subsidieontvanger, die een subsidie ontvangt voor Ouderbetrokkenheid activiteiten de volgende verplichtingen:</text:p>
                  <text:list text:style-name="id1-3-2-2-5-5-3-3">
                    <text:list-item text:style-override="id1-3-2-2-5-5-3-3-1">
                      <text:number>a.</text:number>
                      <text:p text:style-name="al">de medewerker geeft mede uitvoering aan het vastgestelde ouderbeleidsplan van de school;</text:p>
                    </text:list-item>
                    <text:list-item text:style-override="id1-3-2-2-5-5-3-3-2">
                      <text:number>b.</text:number>
                      <text:p text:style-name="al">de medewerker stimuleert onderwijsondersteunend gedrag van ouders;</text:p>
                    </text:list-item>
                    <text:list-item text:style-override="id1-3-2-2-5-5-3-3-3">
                      <text:number>c.</text:number>
                      <text:p text:style-name="al">de medewerker wordt, indien van toepassing, ook ingezet om de ouders in de groep nul te ondersteunen bij het uitvoeren van de oudercomponent van het programma van de groep nul;</text:p>
                    </text:list-item>
                    <text:list-item text:style-override="id1-3-2-2-5-5-3-3-4">
                      <text:number>d.</text:number>
                      <text:p text:style-name="al">de medewerker geeft invulling aan de doorgaande lijn ouderbetrokkenheid groep nul-basisschool;</text:p>
                    </text:list-item>
                    <text:list-item text:style-override="id1-3-2-2-5-5-3-3-5">
                      <text:number>e.</text:number>
                      <text:p text:style-name="al">voor po: de medewerker heeft of is studerend voor een diploma op minimaal mbo 4-niveau, bij voorkeur in een pedagogische-didactische richting en beheerst Nederlands op niveau 2F;</text:p>
                    </text:list-item>
                    <text:list-item text:style-override="id1-3-2-2-5-5-3-3-6">
                      <text:number>f.</text:number>
                      <text:p text:style-name="al">voor vo: de medewerker heeft of is studerend voor een diploma op minimaal hbo-niveau, bij voorkeur in een pedagogische-didactische richting en beheerst Nederlands op niveau 3F.</text:p>
                    </text:list-item>
                  </text:list>
                </text:list-item>
              </text:list>
            </text:section>
            <text:section text:name="artikel_id1-3-2-2-5-6" text:style-name="artikel">
              <text:p text:style-name="artikel_kop_titel"><text:span text:style-name="artikel_kop_label">Artikel</text:span> <text:span text:style-name="artikel_kop_nr">24</text:span> Veiligheid op school</text:p>
              <text:list text:style-name="id1-3-2-2-5-6-2">
                <text:list-item text:style-override="id1-3-2-2-5-6-2">
                  <text:number>1.</text:number>
                  <text:p text:style-name="al">De subsidie Veiligheid op school is voor een initiële audit of een re-audit ten behoeve van het certificaat Veilige School.</text:p>
                </text:list-item>
                <text:list-item text:style-override="id1-3-2-2-5-6-3">
                  <text:number>2.</text:number>
                  <text:p text:style-name="al">Onverminderd artikel 12 van de SVR 2014, gelden voor de subsidieontvanger, die een subsidie ontvangt voor activiteiten in het kader van veiligheid op school, de volgende verplichtingen:</text:p>
                  <text:list text:style-name="id1-3-2-2-5-6-3-3">
                    <text:list-item text:style-override="id1-3-2-2-5-6-3-3-1">
                      <text:number>a.</text:number>
                      <text:p text:style-name="al">uitvoering van een audit of re-audit ter verkrijging of behoud van het certificaat Veilige School;</text:p>
                    </text:list-item>
                    <text:list-item text:style-override="id1-3-2-2-5-6-3-3-2">
                      <text:number>b.</text:number>
                      <text:p text:style-name="al">de certificering, voor het verkrijgen of behoud van het certificaat Veilige School, vindt plaats conform het Rotterdams certificeringskader.</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Overgangsrecht</text:p>
              <text:p text:style-name="al">De subsidieregeling Rotterdams Onderwijsbeleid 2019-2020 blijft van toepassing op subsidies verstrekt op grond van die regeling en op volledige aanvragen om subsidie die zijn ingediend vóór inwerkingtreding van deze subsidieregeling.</text:p>
            </text:section>
            <text:section text:name="artikel_id1-3-2-2-6-3" text:style-name="artikel">
              <text:p text:style-name="artikel_kop_titel"><text:span text:style-name="artikel_kop_label">Artikel</text:span> <text:span text:style-name="artikel_kop_nr">26</text:span> Inwerkingtreding en werkingsduur</text:p>
              <text:p text:style-name="al">Deze subsidieregeling treedt in werking op de dag na de dagtekening van het Gemeenteblad waarin zij wordt geplaatst en vervalt op 1 augustus 2021, met dien verstande dat zij van toepassing blijft op subsidies die op grond van deze subsidieregeling zijn verstrekt. </text:p>
            </text:section>
            <text:section text:name="artikel_id1-3-2-2-6-4" text:style-name="artikel">
              <text:p text:style-name="artikel_kop_titel"><text:span text:style-name="artikel_kop_label">Artikel</text:span> <text:span text:style-name="artikel_kop_nr">27</text:span> Citeertitel</text:p>
              <text:p text:style-name="al">Deze subsidieregeling wordt aangehaald als: Subsidieregeling Rotterdams Onderwijsbeleid 2020-2021.</text:p>
              <text:p text:style-name="al"/>
              <text:p text:style-name="al">Aldus vastgesteld in de vergadering van 4 februari 2020.</text:p>
              <text:p text:style-name="al"/>
              <text:p text:style-name="al">De secretaris, </text:p>
              <text:p text:style-name="al">V.J.M. Roozen</text:p>
              <text:p text:style-name="al"/>
              <text:p text:style-name="al">De burgemeester,</text:p>
              <text:p text:style-name="al">A. Aboutaleb</text:p>
              <text:p text:style-name="al"/>
              <text:p text:style-name="al">Dit gemeenteblad is uitgegeven op 6 februari 2020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p text:style-name="al">
          <text:span text:style-name="nadrukvet">Artikel 1 Begripsomschrijvingen</text:span>
        </text:p>
          <text:p text:style-name="al">In dit artikel worden de begrippen uitgelegd die in de subsidieregeling worden gehanteerd. Op een aantal hiervan volgt hieronder een nadere toelichting.</text:p>
          <text:p text:style-name="al"/>
          <text:list text:style-name="id1-3-2-4-6">
            <text:list-item text:style-override="id1-3-2-4-6-1">
              <text:number>-</text:number>
              <text:p text:style-name="al">Leerlingaantal: de gemeente hanteert de tellingen die in januari 2020 op de website van DUO beschikbaar zijn; er vinden geen aanpassingen meer plaats, behalve als er significante groei heeft plaatsgevonden;</text:p>
            </text:list-item>
            <text:list-item text:style-override="id1-3-2-4-6-2">
              <text:number>-</text:number>
              <text:p text:style-name="al">norm voortgezet onderwijs: de normen die de Inspectie heeft vastgesteld voor de vier indicatoren van het onderwijsresultatenmodel; een school (of afdeling van die school) die op minstens één van de vier indicatoren onder de inspectienorm in het onderwijsresultatenmodel scoort en een school of afdeling met het inspectieoordeel zeer zwak of onvoldoende wordt gedefinieerd als school/afdeling die achterblijft in leerprestaties.</text:p>
            </text:list-item>
            <text:list-item text:style-override="id1-3-2-4-6-3">
              <text:number>-</text:number>
              <text:p text:style-name="al">NPRZ: Nationaal Programma Rotterdam Zuid is een samenwerkingsverband van Rijk, gemeente, schoolbesturen, woningcorporaties, zorginstellingen en werkgevers van Zuid, politie en Openbaar Ministerie met als doel om Zuid in 2030 op het niveau van G4 gemiddeld te komen; dat geldt voor zowel school als werk, als wonen; </text:p>
            </text:list-item>
            <text:list-item text:style-override="id1-3-2-4-6-4">
              <text:number>-</text:number>
              <text:p text:style-name="al">ondergrens primair onderwijs: de Inspectie-ondergrens van de schoolvergelijkingsgroep van de door het ministerie goedgekeurde verplichte eindtoets basisschool; een school die onder deze grens scoort wordt gedefinieerd als een school die achterblijft in leerprestaties, hierbij wordt gebruik gemaakt van de meest recent (beschikbare) score op 1 mei 2020, en scholen met het inspectieoordeel zeer zwak of onvoldoende, hierbij wordt gebruik gemaakt van het overzicht ‘oordelen primair, speciaal en voortgezet onderwijs 1 april 2020’;</text:p>
            </text:list-item>
            <text:list-item text:style-override="id1-3-2-4-6-5">
              <text:number>-</text:number>
              <text:p text:style-name="al">Wanneer het nieuwe onderwijsresultatenmodel voor het po in gebruik wordt genomen door de Inspectie van het onderwijs, wordt de ondergrens hierop aangepast. Zie ook: <text:a xlink:href="http://www.onderwijsinspectie.nl/onderwerpen/onderwijsresultaten-primair-onderwijs/naar-een-nieuw-onderwijsresultatenmodel" xlink:type="simple"><text:span text:style-name="nadrukondlijn">https://www.onderwijsinspectie.nl/onderwerpen/onderwijsresultaten-primair-onderwijs/naar-een-nieuw-onderwijsresultatenmodel</text:span></text:a></text:p>
            </text:list-item>
            <text:list-item text:style-override="id1-3-2-4-6-6">
              <text:number>-</text:number>
              <text:p text:style-name="al">norm voortgezet onderwijs: de normen die de Inspectie heeft vastgesteld voor de vier indicatoren van het onderwijsresultatenmodel; een school (of afdeling van die school) die op minstens één van de vier indicatoren onder de inspectienorm in het onderwijsresultatenmodel scoort en een school of afdeling met het inspectieoordeel zeer zwak of onvoldoende wordt gedefinieerd als school/afdeling die achterblijft in leerprestaties.</text:p>
            </text:list-item>
          </text:list>
          <text:p text:style-name="al">
          <text:span text:style-name="nadrukvet">Artikel 4 Kosten die voor subsidie in aanmerking komen</text:span>
        </text:p>
          <text:p text:style-name="al">In deze artikelen wordt uitgelegd welke kosten voor subsidie in aanmerking komen. De bedoelde accountantskosten in dit artikel maken deel uit van het totaal verleend bedrag. Er worden geen extra middelen beschikbaar gesteld. </text:p>
          <text:p text:style-name="al"/>
          <text:p text:style-name="al">
          <text:span text:style-name="nadrukvet">Artikel 8 Aanvraag subsidie</text:span>
        </text:p>
          <text:p text:style-name="al">In dit artikel wordt uitgelegd hoe de houder subsidie voor Rotterdams onderwijsbeleid kan aanvragen. De subsidie voor het schooljaar 2020-2021 kan worden aangevraagd tot en met 1 mei 2020. Na het indienen van deze aanvraag is een hersteltermijn mogelijk. Deze termijn wordt in overleg met de gemeente bepaald.</text:p>
          <text:p text:style-name="al"/>
          <text:p text:style-name="al">De subsidieaanvraag bestaat uit een Word-aanvraagformulier en een Excel-aanvraagformulier. Beide formulieren zijn beschikbaar op het webportaal van de gemeente Rotterdam. </text:p>
          <text:p text:style-name="al"/>
          <text:p text:style-name="al">Voor de aanvraag subsidie schakelklassen kan contact worden opgenomen met de beleidsadviseur schakelklassen van de gemeente Rotterdam.</text:p>
          <text:p text:style-name="al"/>
          <text:p text:style-name="al">
          <text:span text:style-name="nadrukvet">Artikel 11 Schoolontwikkeling</text:span>
        </text:p>
          <text:p text:style-name="al">Met ingang van het schooljaar 2020-2021 gaat de inspectie gebruik maken van referentieniveaus in het onderwijsresultatenmodel. Voor het huidige schooljaar (2019-2020) test de inspectie het nieuwe onderwijsresultatenmodel en is het mogelijk nog aan verandering onderhevig. De gemeente zal dit nauwlettend monitoren wat dit in de toekomst betekent voor onze subsidieregeling. Omdat de subsidieregeling werkt met de resultaten gebaseerd op t-2, is het nog niet mogelijk met het nieuwe onderwijsresultatenmodel te werken in de subsidieregeling 2020-2021.</text:p>
          <text:p text:style-name="al"/>
          <text:p text:style-name="al">
          <text:span text:style-name="nadrukvet">Artikel 13 </text:span>
          <text:span text:style-name="nadrukvet">Zij-instroom</text:span>
          <text:span text:style-name="nadrukvet"> en </text:span>
          <text:span text:style-name="nadrukvet">opscholing</text:span>
          <text:span text:style-name="nadrukvet"> onderwijsassistenten</text:span>
        </text:p>
          <text:p text:style-name="al">Alleen kosten die na inzet van de landelijke subsidiemogelijkheden overblijven voor de opscholing onderwijsassistenten komen voor subsidie in aanmerking.</text:p>
          <text:p text:style-name="al"/>
          <text:p text:style-name="al">
          <text:span text:style-name="nadrukvet">Artikel 18 Sociale veiligheid in en om scholen</text:span>
        </text:p>
          <text:p text:style-name="al">Deze subsidie ter bevordering van de veiligheid op scholen is bestemd voor het mbo en het vo. Er wordt voor de zowel de besturen in het mbo als de besturen in het vo een bedrag beschikbaar gesteld. Voor dit bedrag kan een gezamenlijke aanvraag ingediend worden voor inzet op veiligheid op de scholen die hier het meest behoefte aan hebben.</text:p>
          <text:p text:style-name="al"/>
          <text:p text:style-name="al">
          <text:span text:style-name="nadrukvet">Artikel 19 </text:span>
          <text:span text:style-name="nadrukvet">Dagprogrammering</text:span>
        </text:p>
          <text:p text:style-name="al">Dagprogrammering beslaat 10 uur per week bovenop de reguliere onderwijstijd. In totaal is dagprogrammering op jaarbasis 400 uur bovenop de reguliere 940 uur. Schoolbesturen dienen op basis van het programma van eisen een aanvraag in voor 10 uur dagprogrammering per week. Een deel van dagprogrammering is subsidiabel, die uren zijn onder regie van school. Een deel van de verstrekking is in natura (zoals Lekker Fit!, IKEI). Het programma van eisen wordt door de gemeente met de betrokkenen afgestemd en gedeeld.</text:p>
          <text:p text:style-name="al"/>
          <text:p text:style-name="al">
          <text:span text:style-name="nadrukvet">Artikel 20 Schakelklassen primair onderwijs</text:span>
        </text:p>
          <text:p text:style-name="al">Voor de uitvoering is expertise op het gebied van opvang nieuwkomers vereist. Deze expertise is aanwezig bij een beperkt aantal scholen. Deze scholen die hier bedoeld worden, zijn opgenomen in Artikel 20 lid 4.</text:p>
          <text:p text:style-name="al"/>
          <text:p text:style-name="al">
          <text:span text:style-name="nadrukvet">Bijlagen:</text:span>
        </text:p>
          <text:list text:style-name="id1-3-2-4-33">
            <text:list-item text:style-override="id1-3-2-4-33-1">
              <text:number>1.</text:number>
              <text:p text:style-name="al">Bijlage bij artikel 3 Activiteiten en doelgroepen</text:p>
            </text:list-item>
            <text:list-item text:style-override="id1-3-2-4-33-2">
              <text:number>2.</text:number>
              <text:p text:style-name="al">Bijlage bij artikel 7 Wijze van verdeling en hoogte van de subsidie</text:p>
            </text:list-item>
            <text:list-item text:style-override="id1-3-2-4-33-3">
              <text:number>3.</text:number>
              <text:p text:style-name="al">Berekening schoolontwikkelingsbudget, als bedoeld in artikel 7;</text:p>
            </text:list-item>
            <text:list-item text:style-override="id1-3-2-4-33-4">
              <text:number>4.</text:number>
              <text:p text:style-name="al">Subsidieaanvraagformulier en subsidieverantwoordingsformulier voor schoolbestuur, Rotterdams Onderwijsbeleid, Gelijke kansen voor elk talent 2019-2022, schooljaar 2020-2021, als bedoeld in artikel 7, artikel 8 en artikel 10. </text:p>
            </text:list-item>
          </text:list>
        </text:section>
        <text:section text:name="bijlage_id1-3-2-5" text:style-name="bijlage">
          <text:p text:style-name="bijlage_top"/>
          <text:p text:style-name="hoofdstuk_kop"><text:span text:style-name="label">Bijlage</text:span> <text:span text:style-name="nr">1</text:span> Bijlage bij artikel 3 Activiteiten en doelgroepen </text:p>
          <text:p text:style-name="al"/>
          <text:p text:style-name="al">In onderstaande tabel wordt uitgewerkt door welke doelgroepen de diverse subsidies kunnen worden aangevraagd.</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text:span>
                  </text:p>
                </table:table-cell>
                <table:table-cell table:style-name="cell_frame_all" table:number-rows-spanned="1" table:number-columns-spanned="1">
                  <text:p text:style-name="table_al">
                    <text:span text:style-name="nadrukvet">po (incl.</text:span>
                  </text:p>
                  <text:p text:style-name="table_al">
                    <text:span text:style-name="nadrukvet">Children's</text:span>
                    <text:span text:style-name="nadrukvet"> Zone)</text:span>
                  </text:p>
                </table:table-cell>
                <table:table-cell table:style-name="cell_frame_all" table:number-rows-spanned="1" table:number-columns-spanned="1">
                  <text:p text:style-name="table_al">
                    <text:span text:style-name="nadrukvet">po alleen voor </text:span>
                    <text:span text:style-name="nadrukvet">Children's</text:span>
                    <text:span text:style-name="nadrukvet"> Zone</text:span>
                  </text:p>
                </table:table-cell>
                <table:table-cell table:style-name="cell_frame_all" table:number-rows-spanned="1" table:number-columns-spanned="1">
                  <text:p text:style-name="table_al">
                    <text:span text:style-name="nadrukvet">vo</text:span>
                  </text:p>
                </table:table-cell>
                <table:table-cell table:style-name="cell_frame_all" table:number-rows-spanned="1" table:number-columns-spanned="1">
                  <text:p text:style-name="table_al">
                    <text:span text:style-name="nadrukvet">so</text:span>
                  </text:p>
                </table:table-cell>
                <table:table-cell table:style-name="cell_frame_all" table:number-rows-spanned="1" table:number-columns-spanned="1">
                  <text:p text:style-name="table_al">
                    <text:span text:style-name="nadrukvet">vso</text:span>
                  </text:p>
                </table:table-cell>
                <table:table-cell table:style-name="cell_frame_all" table:number-rows-spanned="1" table:number-columns-spanned="1">
                  <text:p text:style-name="table_al">
                    <text:span text:style-name="nadrukvet">mbo</text:span>
                  </text:p>
                </table:table-cell>
                <table:table-cell table:style-name="cell_frame_all" table:number-rows-spanned="1" table:number-columns-spanned="1">
                  <text:p text:style-name="table_al">
                    <text:span text:style-name="nadrukvet">ho</text:span>
                  </text:p>
                </table:table-cell>
              </table:table-row>
              <table:table-row table:style-name="row">
                <table:table-cell table:style-name="cell_frame_all" table:number-rows-spanned="1" table:number-columns-spanned="9">
                  <text:p text:style-name="table_al">
                    <text:span text:style-name="nadrukvet">Generieke subsidie</text:span>
                  </text:p>
                </table:table-cell>
              </table:table-row>
              <table:table-row table:style-name="row">
                <table:table-cell table:style-name="cell_frame_all" table:number-rows-spanned="1" table:number-columns-spanned="1">
                  <text:p text:style-name="table_al">School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9">
                  <text:p text:style-name="table_al">
                    <text:span text:style-name="nadrukvet">Specifieke subsidies</text:span>
                  </text:p>
                </table:table-cell>
              </table:table-row>
              <table:table-row table:style-name="row">
                <table:table-cell table:style-name="cell_frame_all" table:number-rows-spanned="1" table:number-columns-spanned="1">
                  <text:p text:style-name="table_al">Burgerschapsinitiatieven onderwij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ij-instroom en opscholing onderwijsassist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rkdruk, ontzorgen, starters en stagiai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nders organiseren, innoveren en ruimte direc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otterdamse lerarenbeu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n onderwijs naar arbeidsmar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ociale veiligheid in en om scho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9">
                  <text:p text:style-name="table_al">
                    <text:span text:style-name="nadrukvet">Subsidie voor scholen in de </text:span>
                    <text:span text:style-name="nadrukvet">Children’s</text:span>
                    <text:span text:style-name="nadrukvet"> Zone</text:span>
                  </text:p>
                </table:table-cell>
              </table:table-row>
              <table:table-row table:style-name="row">
                <table:table-cell table:style-name="cell_frame_all" table:number-rows-spanned="1" table:number-columns-spanned="1">
                  <text:p text:style-name="table_al">Dagprogramm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9">
                  <text:p text:style-name="table_al">
                    <text:span text:style-name="nadrukvet">Overige subsidies</text:span>
                  </text:p>
                </table:table-cell>
              </table:table-row>
              <table:table-row table:style-name="row">
                <table:table-cell table:style-name="cell_frame_all" table:number-rows-spanned="1" table:number-columns-spanned="1">
                  <text:p text:style-name="table_al">Schakelklassen primair onder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kker fit!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eder Kind Een Instrumen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uderbetrokken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iligheid op schoo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
            <text:p text:style-name="table_bottom"/>
          </text:section>
          <text:p text:style-name="al"> </text:p>
        </text:section>
        <text:section text:name="bijlage_id1-3-2-6" text:style-name="bijlage">
          <text:p text:style-name="bijlage_top"/>
          <text:p text:style-name="hoofdstuk_kop"><text:span text:style-name="label">Bijlage</text:span> <text:span text:style-name="nr">2:</text:span> Bijlage bij artikel 7 Wijze van verdeling en hoogte van de subsidie</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Subsidieonderdeel</text:span>
                  </text:p>
                </table:table-cell>
                <table:table-cell table:style-name="cell_frame_all" table:number-rows-spanned="1" table:number-columns-spanned="1">
                  <text:p text:style-name="table_al">
                    <text:span text:style-name="nadrukvet">Wijze van verdelen</text:span>
                  </text:p>
                </table:table-cell>
                <table:table-cell table:style-name="cell_frame_all" table:number-rows-spanned="1" table:number-columns-spanned="1">
                  <text:p text:style-name="table_al">
                    <text:span text:style-name="nadrukvet">Maximale hoogte van de subsidie</text:span>
                  </text:p>
                </table:table-cell>
              </table:table-row>
              <table:table-row table:style-name="row">
                <table:table-cell table:style-name="cell_frame_all" table:number-rows-spanned="1" table:number-columns-spanned="3">
                  <text:p text:style-name="table_al">
                    <text:span text:style-name="nadrukvet">
                      <text:span text:style-name="nadrukcur">Generieke subsidie</text:span>
                    </text:span>
                  </text:p>
                </table:table-cell>
              </table:table-row>
              <table:table-row table:style-name="row">
                <table:table-cell table:style-name="cell_frame_all" table:number-rows-spanned="1" table:number-columns-spanned="1">
                  <text:p text:style-name="table_al">Schoolontwikkeling</text:p>
                </table:table-cell>
                <table:table-cell table:style-name="cell_frame_all" table:number-rows-spanned="1" table:number-columns-spanned="1">
                  <text:p text:style-name="table_al">Na aftrek van de subsidie voor het (v)so wordt voor het po en het vo de subsidie vooraf verdeeld volgens de methodiek beschreven in bijlage 3 Berekening schoolontwikkelingsbudget.</text:p>
                </table:table-cell>
                <table:table-cell table:style-name="cell_frame_all" table:number-rows-spanned="1" table:number-columns-spanned="1">
                  <text:p text:style-name="table_al">Voor het (v)so € 10.000 per vestigingsnummer.</text:p>
                </table:table-cell>
              </table:table-row>
              <table:table-row table:style-name="row">
                <table:table-cell table:style-name="cell_frame_all" table:number-rows-spanned="1" table:number-columns-spanned="3">
                  <text:p text:style-name="table_al">
                    <text:span text:style-name="nadrukvet">
                      <text:span text:style-name="nadrukcur">Specifieke subsidies</text:span>
                    </text:span>
                  </text:p>
                </table:table-cell>
              </table:table-row>
              <table:table-row table:style-name="row">
                <table:table-cell table:style-name="cell_frame_all" table:number-rows-spanned="1" table:number-columns-spanned="1">
                  <text:p text:style-name="table_al">Burgerschapsinitiatieven en deskundigheidsbevordering burgerschap</text:p>
                </table:table-cell>
                <table:table-cell table:style-name="cell_frame_all" table:number-rows-spanned="1" table:number-columns-spanned="1">
                  <text:p text:style-name="table_al">De subsidie wordt vooraf verdeeld per bestuur/instelling op basis van het leerlingenaantal per bestuur/instellingen en aantal peuters per instelling (twee- en driejarigen), zoals berekend in bijlage 4 subsidieaanvraagformuli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ij-instroom en opscholing onderwijsassistenten </text:p>
                </table:table-cell>
                <table:table-cell table:style-name="cell_frame_all" table:number-rows-spanned="1" table:number-columns-spanned="1">
                  <text:p text:style-name="table_al">De subsidie wordt vooraf verdeeld op basis van vaste voet en leerlingenaantal en trajecten die het 2e jaar ingaan per bestuur, zoals berekend in bijlage 4 subsidieaanvraagformulier.</text:p>
                </table:table-cell>
                <table:table-cell table:style-name="cell_frame_all" table:number-rows-spanned="1" table:number-columns-spanned="1">
                  <text:p text:style-name="table_al">Maximaal € 5.000 per zij-instromer, maximaal 2 jaar achtereenvolgens aan te vragen. </text:p>
                  <text:p text:style-name="table_al">Maximaal € 2.500 per onderwijsassistent, maximaal 4 jaar achtereenvolgens aan te vragen.</text:p>
                </table:table-cell>
              </table:table-row>
              <table:table-row table:style-name="row">
                <table:table-cell table:style-name="cell_frame_all" table:number-rows-spanned="1" table:number-columns-spanned="1">
                  <text:p text:style-name="table_al">Werkdruk, ontzorgen, starters en stagiairs</text:p>
                </table:table-cell>
                <table:table-cell table:style-name="cell_frame_all" table:number-rows-spanned="1" table:number-columns-spanned="1">
                  <text:p text:style-name="table_al">De subsidie wordt voor het po, vo en (v)so vooraf verdeeld op basis van vaste voet en leerlingenaantal per bestuur, zoals berekend in bijlage 4 van het subsidieaanvraagformulier. Voor po cz zijn extra middelen beschikbaar, deze worden evenredig verdeeld per cz-locatie. Voor het mbo is per instelling een maximaal bedrag van € 20.000 per instelling beschikbaar.</text:p>
                </table:table-cell>
                <table:table-cell table:style-name="cell_frame_all" table:number-rows-spanned="1" table:number-columns-spanned="1">
                  <text:p text:style-name="table_al">Subsidie op basis van ingediende plan en begroting.</text:p>
                </table:table-cell>
              </table:table-row>
              <table:table-row table:style-name="row">
                <table:table-cell table:style-name="cell_frame_all" table:number-rows-spanned="1" table:number-columns-spanned="1">
                  <text:p text:style-name="table_al">Anders organiseren, innoveren en ruimte directies</text:p>
                </table:table-cell>
                <table:table-cell table:style-name="cell_frame_all" table:number-rows-spanned="1" table:number-columns-spanned="1">
                  <text:p text:style-name="table_al">De subsidie wordt voor het po en (v)so vooraf verdeeld op basis van leerlingenaantal per bestuur, zoals berekend in bijlage 4 van het subsidieaanvraagformulier. Voor po cz zijn extra middelen beschikbaar, deze worden evenredig verdeeld per cz-locatie.</text:p>
                </table:table-cell>
                <table:table-cell table:style-name="cell_frame_all" table:number-rows-spanned="1" table:number-columns-spanned="1">
                  <text:p text:style-name="table_al">Subsidie op basis van ingediende plan en begroting.</text:p>
                </table:table-cell>
              </table:table-row>
              <table:table-row table:style-name="row">
                <table:table-cell table:style-name="cell_frame_all" table:number-rows-spanned="1" table:number-columns-spanned="1">
                  <text:p text:style-name="table_al">Rotterdamse lerarenbeurs</text:p>
                </table:table-cell>
                <table:table-cell table:style-name="cell_frame_all" table:number-rows-spanned="1" table:number-columns-spanned="1">
                  <text:p text:style-name="table_al">De toekenning geschiedt op basis van inhoudelijke toetsing aan de verplichtingen, bedoeld in hoofdstuk 3. Bij gelijke geschiktheid en bereiken van subsidieplafond, hebben medewerkers die geen beurs hebben ontvangen of ingezet in 2019-2020 voorrang. </text:p>
                </table:table-cell>
                <table:table-cell table:style-name="cell_frame_all" table:number-rows-spanned="1" table:number-columns-spanned="1">
                  <text:p text:style-name="table_al">Maximaal € 1.500 per medewerker, zoals bedoeld in artikel 15.</text:p>
                </table:table-cell>
              </table:table-row>
              <table:table-row table:style-name="row">
                <table:table-cell table:style-name="cell_frame_all" table:number-rows-spanned="1" table:number-columns-spanned="1">
                  <text:p text:style-name="table_al">Van onderwijs naar arbeidsmarkt</text:p>
                </table:table-cell>
                <table:table-cell table:style-name="cell_frame_all" table:number-rows-spanned="1" table:number-columns-spanned="1">
                  <text:p text:style-name="table_al">De toekenning geschiedt op basis van inhoudelijke toetsing aan de verplichtingen, bedoeld in hoofdstuk 3. Plannen die voldoen aan meerdere verplichtingen en plannen die gericht zijn op beroepsbegeleidende leerweg worden als krachtiger beoordeeld. </text:p>
                </table:table-cell>
                <table:table-cell table:style-name="cell_frame_all" table:number-rows-spanned="1" table:number-columns-spanned="1">
                  <text:p text:style-name="table_al">Subsidie op basis van ingediende plan en begroting. </text:p>
                </table:table-cell>
              </table:table-row>
              <table:table-row table:style-name="row">
                <table:table-cell table:style-name="cell_frame_all" table:number-rows-spanned="1" table:number-columns-spanned="1">
                  <text:p text:style-name="table_al">Sociale veiligheid in en om scholen</text:p>
                </table:table-cell>
                <table:table-cell table:style-name="cell_frame_all" table:number-rows-spanned="1" table:number-columns-spanned="1">
                  <text:p text:style-name="table_al">Voor zowel het vo als het mbo is € 80.000 beschikbaar. Voor dat bedrag kan een gezamenlijk plan ingediend worden.</text:p>
                </table:table-cell>
                <table:table-cell table:style-name="cell_frame_all" table:number-rows-spanned="1" table:number-columns-spanned="1">
                  <text:p text:style-name="table_al">Per sector is maximaal € 80.000 beschikbaar.</text:p>
                </table:table-cell>
              </table:table-row>
              <table:table-row table:style-name="row">
                <table:table-cell table:style-name="cell_frame_all" table:number-rows-spanned="1" table:number-columns-spanned="3">
                  <text:p text:style-name="table_al">
                    <text:span text:style-name="nadrukvet">
                      <text:span text:style-name="nadrukcur">Subsidie voor </text:span>
                    </text:span>
                    <text:span text:style-name="nadrukvet">
                      <text:span text:style-name="nadrukcur">dagprogrammering</text:span>
                    </text:span>
                  </text:p>
                </table:table-cell>
              </table:table-row>
              <table:table-row table:style-name="row">
                <table:table-cell table:style-name="cell_frame_all" table:number-rows-spanned="1" table:number-columns-spanned="1">
                  <text:p text:style-name="table_al">Dagprogrammering</text:p>
                </table:table-cell>
                <table:table-cell table:style-name="cell_frame_all" table:number-rows-spanned="1" table:number-columns-spanned="1">
                  <text:p text:style-name="table_al">De middelen worden vooraf verdeeld op basis een uurtarief in combinatie met het met de gemeente gezamenlijk op te stellen en vast te stellen programma.</text:p>
                </table:table-cell>
                <table:table-cell table:style-name="cell_frame_all" table:number-rows-spanned="1" table:number-columns-spanned="1">
                  <text:p text:style-name="table_al">Middelen zijn voor 10 uur dagprogrammering, voor subsidie dan wel aanbod.</text:p>
                </table:table-cell>
              </table:table-row>
              <table:table-row table:style-name="row">
                <table:table-cell table:style-name="cell_frame_all" table:number-rows-spanned="1" table:number-columns-spanned="3">
                  <text:p text:style-name="table_al">
                    <text:span text:style-name="nadrukvet">
                      <text:span text:style-name="nadrukcur">Overige subsidies</text:span>
                    </text:span>
                  </text:p>
                </table:table-cell>
              </table:table-row>
              <table:table-row table:style-name="row">
                <table:table-cell table:style-name="cell_frame_all" table:number-rows-spanned="1" table:number-columns-spanned="1">
                  <text:p text:style-name="table_al">Schakelklassen primair onderwijs</text:p>
                </table:table-cell>
                <table:table-cell table:style-name="cell_frame_all" table:number-rows-spanned="1" table:number-columns-spanned="1">
                  <text:p text:style-name="table_al">Toekenning geschiedt op basis van continuering.</text:p>
                </table:table-cell>
                <table:table-cell table:style-name="cell_frame_all" table:number-rows-spanned="1" table:number-columns-spanned="1">
                  <text:p text:style-name="table_al">Per schakelklas, waarin minimaal 940 uur per schooljaar wordt lesgegeven, is een bedrag van maximaal € 40.000 beschikbaar.</text:p>
                </table:table-cell>
              </table:table-row>
              <table:table-row table:style-name="row">
                <table:table-cell table:style-name="cell_frame_all" table:number-rows-spanned="1" table:number-columns-spanned="1">
                  <text:p text:style-name="table_al">Lekker Fit! </text:p>
                </table:table-cell>
                <table:table-cell table:style-name="cell_frame_all" table:number-rows-spanned="1" table:number-columns-spanned="1">
                  <text:p text:style-name="table_al">Het huidige aantal van 94 scholen wordt gehandhaafd. Ook de huidige verdeling wordt in beginsel gehandhaafd. Indien een plek vrijkomt zal een nieuwe school geselecteerd worden op basis van overgewichtcijfers, SES, of een school in een prioriteitswijk ligt, de aanwezigheid van een gymzaal in de buurt en de motivatie van de school om mee te do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eder Kind Een Instrument </text:p>
                </table:table-cell>
                <table:table-cell table:style-name="cell_frame_all" table:number-rows-spanned="1" table:number-columns-spanned="1">
                  <text:p text:style-name="table_al">Het huidige aantal IKEI-scholen wordt gehandhaafd. Ook de huidige verdeling wordt gehandhaafd. Indien een plek vrijkomt wordt prioriteit gegeven aan scholen in de Rotterdamse Children’s Zone. Scholen met de hoogste achterstandsscore hebben hierbij prior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uderbetrokkenheid</text:p>
                </table:table-cell>
                <table:table-cell table:style-name="cell_frame_all" table:number-rows-spanned="1" table:number-columns-spanned="1">
                  <text:p text:style-name="table_al">De toekenning geschiedt op basis van continuering. Plekken die vrijkomen worden niet opgevuld.</text:p>
                </table:table-cell>
                <table:table-cell table:style-name="cell_frame_all" table:number-rows-spanned="1" table:number-columns-spanned="1">
                  <text:p text:style-name="table_al">€ 35.000 per medewerker voor 0,8 fte. </text:p>
                </table:table-cell>
              </table:table-row>
              <table:table-row table:style-name="row">
                <table:table-cell table:style-name="cell_frame_all" table:number-rows-spanned="1" table:number-columns-spanned="1">
                  <text:p text:style-name="table_al">Veiligheid op school</text:p>
                </table:table-cell>
                <table:table-cell table:style-name="cell_frame_all" table:number-rows-spanned="1" table:number-columns-spanned="1">
                  <text:p text:style-name="table_al">Toekenning van een audit geschiedt als voldaan wordt aan de verplichtingen, bedoeld in hoofdstuk 5, artikel 24, en wordt maximaal 2 keer gesubsidieerd.</text:p>
                </table:table-cell>
                <table:table-cell table:style-name="cell_frame_all" table:number-rows-spanned="1" table:number-columns-spanned="1">
                  <text:p text:style-name="table_al">Subsidie bedraagt maximaal € 3.000 per (re-) audit.</text:p>
                </table:table-cell>
              </table:table-row>
            </table:table>
            <text:p text:style-name="table_bottom"/>
          </text:section>
          <text:p text:style-name="al"/>
          <text:p text:style-name="al"> </text:p>
        </text:section>
        <text:section text:name="bijlage_id1-3-2-7" text:style-name="bijlage">
          <text:p text:style-name="bijlage_top"/>
          <text:p text:style-name="hoofdstuk_kop"><text:span text:style-name="label">Bijlage</text:span> <text:span text:style-name="nr">3:</text:span> Berekening verdeling schoolontwikkelingsbudget, als bedoeld in artikel 7</text:p>
          <text:p text:style-name="al"/>
          <text:p text:style-name="al">
          <text:span text:style-name="nadrukvet">Gebruikte bronbestanden </text:span>
        </text:p>
          <text:p text:style-name="al"/>
          <text:p text:style-name="al">Basisbestanden van DUO: data.duo.nl </text:p>
          <text:p text:style-name="al"/>
          <text:p text:style-name="al">
          <text:span text:style-name="nadrukondlijn">Primair onderwijs, leerlingen </text:span>
        </text:p>
          <text:list text:style-name="id1-3-2-7-8">
            <text:list-item text:style-override="id1-3-2-7-8-1">
              <text:number>-</text:number>
              <text:p text:style-name="al">01. Leerlingen po per onderwijssoort, cluster en leeftijd </text:p>
            </text:list-item>
            <text:list-item text:style-override="id1-3-2-7-8-2">
              <text:number>-</text:number>
              <text:p text:style-name="al">02. Leerlingen bo naar gewicht, samenwerkingsverband, impulsgebied en schoolgewicht </text:p>
            </text:list-item>
            <text:list-item text:style-override="id1-3-2-7-8-3">
              <text:number>-</text:number>
              <text:p text:style-name="al">Bestand van het CBS betreffende de Inspectie-ondergrens van de schoolvergelijkingsgroep van de door het ministerie goedgekeurde verplichte eindtoets basisschool.</text:p>
            </text:list-item>
          </text:list>
          <text:p text:style-name="al">
          <text:span text:style-name="nadrukondlijn">Voortgezet onderwijs, leerlingen </text:span>
        </text:p>
          <text:list text:style-name="id1-3-2-7-10">
            <text:list-item text:style-override="id1-3-2-7-10-1">
              <text:number>-</text:number>
              <text:p text:style-name="al">01. Leerlingen per vestiging naar onderwijstype, lwoo-indicatie, sector, afdeling, opleiding </text:p>
            </text:list-item>
            <text:list-item text:style-override="id1-3-2-7-10-2">
              <text:number>-</text:number>
              <text:p text:style-name="al">02. Leerlingen per vestiging naar postcode leerling en leerjaar. </text:p>
            </text:list-item>
          </text:list>
          <text:p text:style-name="al">
          <text:span text:style-name="nadrukondlijn">Overige bestanden </text:span>
        </text:p>
          <text:list text:style-name="id1-3-2-7-12">
            <text:list-item text:style-override="id1-3-2-7-12-1">
              <text:number>-</text:number>
              <text:p text:style-name="al">Wetten.overheid.nl: Van de Regeling Leerplusarrangement vo, Nieuwkomers vo en eerste opvang Vreemdelingen 2009 de meest recente bijlage 5: Lijst met postcodes van de armoedeprobleemcumulatiegebieden. </text:p>
            </text:list-item>
          </text:list>
          <text:p text:style-name="al">
          <text:span text:style-name="nadrukondlijn">Inzet van het beschikbare bedrag</text:span>
        </text:p>
          <text:p text:style-name="al">Het beschikbare bedrag van € 20.060.000 wordt voor het schoolontwikkelingsbudget gesplitst naar po, vo en (v)so en ingezet conform verder beschreven systematiek.</text:p>
          <text:p text:style-name="al"/>
          <text:p text:style-name="al">
          <text:span text:style-name="nadrukvet">Algemene uitgangspunten voor berekening </text:span>
        </text:p>
          <text:list text:style-name="id1-3-2-7-17">
            <text:list-item text:style-override="id1-3-2-7-17-1">
              <text:number>-</text:number>
              <text:p text:style-name="al">In de berekeningen wordt voor het begrip school steeds uitgegaan van officiële vestigingen van DUO, de hoofd- of nevenvestigingen (aangeduid met het 4-cijferige brin-nummer plus het 2-cijferige volgnummer). </text:p>
            </text:list-item>
            <text:list-item text:style-override="id1-3-2-7-17-2">
              <text:number>-</text:number>
              <text:p text:style-name="al">Zes-cijferig brin-nummer. Voor de bestanden van DUO moet het brin-nummer en vestigingsnummer eerst samengevoegd worden. </text:p>
            </text:list-item>
            <text:list-item text:style-override="id1-3-2-7-17-3">
              <text:number>-</text:number>
              <text:p text:style-name="al">Het aantal leerlingen op 1 oktober van het jaar voorafgaand aan de aanvraag is bepalend. In de berekeningen worden drie hoofdgroepen onderscheiden namelijk: po, vo en (v)so.</text:p>
            </text:list-item>
            <text:list-item text:style-override="id1-3-2-7-17-4">
              <text:number>-</text:number>
              <text:p text:style-name="al">De scholen en leerlingen worden aan de drie hoofdgroepen toegedeeld. </text:p>
            </text:list-item>
          </text:list>
          <text:p text:style-name="al">
          <text:span text:style-name="nadrukvet">Beschikbare bedragen </text:span>
        </text:p>
          <text:p text:style-name="al">De beschikbare middelen zijn onderverdeeld naar drie hoofdgroepen: po, vo en (v)so (zie onderstaande tabel). De scholen voor (v)so kunnen maximaal € 10.000 subsidie per vestiging krijgen. De te verdelen middelen voor po en vo worden berekend door het totale budget te verminderen met € 10.000 per schoolvestiging (v)so per hoofdgroep (zie onderstaande tabel). </text:p>
          <text:p text:style-name="al"/>
          <text:section text:name="table_id1-3-2-7-21" text:style-name="table">
            <text:p text:style-name="table_top"/>
            <table:table table:style-name="tgroup">
              <table:table-column table:style-name="id1-3-2-7-21-1-1"/>
              <table:table-column table:style-name="id1-3-2-7-21-1-2"/>
              <table:table-row table:style-name="row">
                <table:table-cell table:style-name="cell_frame_all" table:number-rows-spanned="1" table:number-columns-spanned="1">
                  <text:p text:style-name="table_al">
                    <text:span text:style-name="nadrukvet">Hoofdgroepen </text:span>
                  </text:p>
                </table:table-cell>
                <table:table-cell table:style-name="cell_frame_all" table:number-rows-spanned="1" table:number-columns-spanned="1">
                  <text:p text:style-name="table_al">
                    <text:span text:style-name="nadrukvet">Totaal beschikbare budget </text:span>
                  </text:p>
                </table:table-cell>
              </table:table-row>
              <table:table-row table:style-name="row">
                <table:table-cell table:style-name="cell_frame_all" table:number-rows-spanned="1" table:number-columns-spanned="1">
                  <text:p text:style-name="table_al">po</text:p>
                </table:table-cell>
                <table:table-cell table:style-name="cell_frame_all" table:number-rows-spanned="1" table:number-columns-spanned="1">
                  <text:p text:style-name="table_al">€ 13.130.000</text:p>
                </table:table-cell>
              </table:table-row>
              <table:table-row table:style-name="row">
                <table:table-cell table:style-name="cell_frame_all" table:number-rows-spanned="1" table:number-columns-spanned="1">
                  <text:p text:style-name="table_al">vo</text:p>
                </table:table-cell>
                <table:table-cell table:style-name="cell_frame_all" table:number-rows-spanned="1" table:number-columns-spanned="1">
                  <text:p text:style-name="table_al">€ 6.570.000</text:p>
                </table:table-cell>
              </table:table-row>
              <table:table-row table:style-name="row">
                <table:table-cell table:style-name="cell_frame_all" table:number-rows-spanned="1" table:number-columns-spanned="1">
                  <text:p text:style-name="table_al">(v)so</text:p>
                </table:table-cell>
                <table:table-cell table:style-name="cell_frame_all" table:number-rows-spanned="1" table:number-columns-spanned="1">
                  <text:p text:style-name="table_al">€ 360.000</text:p>
                </table:table-cell>
              </table:table-row>
            </table:table>
            <text:p text:style-name="table_bottom"/>
          </text:section>
          <text:p text:style-name="al"/>
          <text:p text:style-name="al">
          <text:span text:style-name="nadrukvet">Berekening schoolontwikkelingsbudget primair onderwijs </text:span>
        </text:p>
          <text:p text:style-name="al"/>
          <text:p text:style-name="al">
          <text:span text:style-name="nadrukondlijn">Uitgangspunten: </text:span>
        </text:p>
          <text:list text:style-name="id1-3-2-7-26">
            <text:list-item text:style-override="id1-3-2-7-26-1">
              <text:number>-</text:number>
              <text:p text:style-name="al">achterstandsscore: achterstandsscore, als bedoeld in artikel 27 van het Besluit bekostiging Wet op het primair onderwijs</text:p>
            </text:list-item>
            <text:list-item text:style-override="id1-3-2-7-26-2">
              <text:number>-</text:number>
              <text:p text:style-name="al">Rotterdamse achterstandsscore = achterstandsscore * versterking achterstand (B)</text:p>
            </text:list-item>
            <text:list-item text:style-override="id1-3-2-7-26-3">
              <text:number>-</text:number>
              <text:p text:style-name="al">Versterking achterstand (B) = weging van de achterstandsscore = 2</text:p>
            </text:list-item>
            <text:list-item text:style-override="id1-3-2-7-26-4">
              <text:number>-</text:number>
              <text:p text:style-name="al">Vaste voet per school = € 10.000</text:p>
            </text:list-item>
          </text:list>
          <text:p text:style-name="al">
          <text:span text:style-name="nadrukondlijn">Berekening: </text:span>
        </text:p>
          <text:p text:style-name="al">Stap 1: Bereken het totaal van de Rotterdamse achterstandsscore </text:p>
          <text:p text:style-name="al">= Tel alle berekende Rotterdamse achterstandsscores bij elkaar op </text:p>
          <text:p text:style-name="al">Stap 2: Correctie voor totaalbedrag Vaste Voet </text:p>
          <text:p text:style-name="al">= € 13,13 miljoen – aantal scholen * € 10.000 = € 11,19 miljoen </text:p>
          <text:p text:style-name="al">Stap 3: Bedrag per leerlingen </text:p>
          <text:p text:style-name="al">= € 11,19 miljoen / (leerlingen + totaal Rotterdamse </text:p>
          <text:p text:style-name="al">achterstandsscores)</text:p>
          <text:p text:style-name="al">Stap 4: Bereken het bedrag per school </text:p>
          <text:p text:style-name="al">= € 10.000 + Bedrag per leerlingen * (aantal leerlingen school + Rotterdamse achterstandsscore van de school) </text:p>
          <text:p text:style-name="al"/>
          <text:p text:style-name="al">
          <text:span text:style-name="nadrukvet">Berekening schoolontwikkelingsbudget voortgezet onderwijs </text:span>
        </text:p>
          <text:p text:style-name="al"/>
          <text:p text:style-name="al">
          <text:span text:style-name="nadrukondlijn">Uitgangspunten:</text:span>
        </text:p>
          <text:list text:style-name="id1-3-2-7-41">
            <text:list-item text:style-override="id1-3-2-7-41-1">
              <text:number>-</text:number>
              <text:p text:style-name="al">Van het totaal beschikbare budget wordt 1/3 van het schoolontwikkelingsbudget beschikbaar gesteld aan de leerlingen in het vmbo, lwoo en praktijkonderwijs. </text:p>
            </text:list-item>
            <text:list-item text:style-override="id1-3-2-7-41-2">
              <text:number>-</text:number>
              <text:p text:style-name="al">Het aantal leerlingen dat een opleiding in het vmbo, lwoo en praktijkonderwijs volgt, wordt voor het vo bepaald op basis van de leerlingen per schoolvestiging (bronbestand vo 01). De leerlingen in een gemengde opleiding havo/vwo/vmbo zijn voor 50% / 50% verdeeld over havo/vwo en vmbo. </text:p>
            </text:list-item>
            <text:list-item text:style-override="id1-3-2-7-41-3">
              <text:number>-</text:number>
              <text:p text:style-name="al">Het resterende bedrag wordt over alle leerlingen (van praktijkonderwijs tot gymnasium) voortgezet onderwijs verdeeld. Het bedrag per leerling wordt bepaald op basis van het beschikbare gecorrigeerde vo-budget, het leerlingaantal op de betreffende schoolvestigingen en het aantal leerlingen dat daarvan woont in een APC-gebied. De berekening is als volgt: </text:p>
            </text:list-item>
          </text:list>
          <text:p text:style-name="al"/>
          <text:p text:style-name="al">
          <text:span text:style-name="nadrukondlijn">Berekening vmbo, </text:span>
          <text:span text:style-name="nadrukondlijn">lwoo</text:span>
          <text:span text:style-name="nadrukondlijn"> en pro</text:span>
        </text:p>
          <text:p text:style-name="al">Stap 1: bereken bedrag per leerling vmbo, lwoo en pro </text:p>
          <text:p text:style-name="al">= (1/3 van totale beschikbare gecorrigeerde bedrag voor hoofdgroep vo) / (aantal leerlingen vmbo, lwoo en pro)</text:p>
          <text:p text:style-name="al">Stap 2: bereken het bedrag alle leerlingen per leerling vo </text:p>
          <text:p text:style-name="al">= (totale beschikbare gecorrigeerde bedrag voor hoofdgroep vo min bedrag voor vmbo, lwoo en praktijkonderwijs) / (totaal aantal leerlingen hoofdgroep vo + 10 maal aantal leerlingen uit APC-gebieden)</text:p>
          <text:p text:style-name="al">Stap 3: bereken het bedrag per school</text:p>
          <text:p text:style-name="al">= (bedrag per leerling vmbo, lwoo en pro + bedrag alle leerlingen per leerling vo) * aantal leerlingen op schoo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99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9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9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https://decentrale.regelgeving.overheid.nl/cvdr/xhtmloutput/Historie/Rotterdam/306362/CVDR306362_6.html</meta:user-defined>
    <meta:user-defined meta:name="OVERHEIDop.referentienummer">Gemeenteblad 2020, nummer 19</meta:user-defined>
    <meta:user-defined meta:name="DCTERMS.alternative">Subsidieregeling Rotterdams Onderwijsbeleid 2020-2021</meta:user-defined>
    <dc:language>nl</dc:language>
    <meta:user-defined meta:name="OVERHEID.Gemeente/DC.spatial">Rotterdam</meta:user-defined>
    <meta:user-defined meta:name="DC.title">Besluit van het college van burgemeester en wethouders van de gemeente Rotterdam houdende regels omtrent onderwijsbeleid (Subsidieregeling Rotterdams Onderwijsbeleid 2020-2021)</meta:user-defined>
    <meta:user-defined meta:name="DCTERMS.W3CDTF/DCTERMS.available">2020-02-14</meta:user-defined>
    <meta:user-defined meta:name="DCTERMS.W3CDTF/OVERHEIDop.jaargang">2020</meta:user-defined>
    <meta:user-defined meta:name="OVERHEIDop.publicationIssue">39998</meta:user-defined>
    <meta:user-defined meta:name="OVERHEIDop.betreftRegeling">CVDR637273_1</meta:user-defined>
    <meta:user-defined meta:name="OVERHEIDop.GmbID/DC.identifier">gmb-2020-39998</meta:user-defined>
    <meta:user-defined meta:name="xs:date/OVERHEIDop.startdatum">2020-02-15</meta:user-defined>
    <meta:user-defined meta:name="OVERHEIDop.versieInformatie"/>
  </office:meta>
</office:document-meta>
</file>