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lenaar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lenaar 3 in Mierlo</text:p>
            <text:p text:style-name="common-al">Datum ontvangst: 12 februari 2020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9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54.42 383249.68</meta:user-defined>
    <meta:user-defined meta:name="DC.title">Kennisgeving ontvangst aanvraag omgevingsvergunning Hullenaar 3 in Mierlo</meta:user-defined>
    <meta:user-defined meta:name="OVERHEIDop.straatnaam">Hullenaar</meta:user-defined>
    <meta:user-defined meta:name="OVERHEIDop.woonplaats">Mie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39991</meta:user-defined>
    <meta:user-defined meta:name="OVERHEIDop.GmbID/DC.identifier">gmb-2020-39991</meta:user-defined>
    <meta:user-defined meta:name="OVERHEIDop.versieInformatie"/>
  </office:meta>
</office:document-meta>
</file>