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Het realiseren van appartementen -          Or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              het realiseren van appartementen  </text:p>
            <text:p text:style-name="common-al">Locatie:            Oranjelaan 1, 6301 GW Valkenburg</text:p>
            <text:p text:style-name="last-al">De nieuwe beslistermijn is 26 maart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97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7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7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198.824 319588.573</meta:user-defined>
    <meta:user-defined meta:name="DC.title">Verlenging beslistermijn - Het realiseren van appartementen -          Oranjelaan 1</meta:user-defined>
    <meta:user-defined meta:name="OVERHEID.PostcodeHuisnummer/OVERHEIDop.postcodeHuisnummer">6301GW 1</meta:user-defined>
    <meta:user-defined meta:name="OVERHEIDop.straatnaam">Oranjelaan</meta:user-defined>
    <meta:user-defined meta:name="OVERHEIDop.woonplaats">Valken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76</meta:user-defined>
    <meta:user-defined meta:name="OVERHEIDop.GmbID/DC.identifier">gmb-2020-39976</meta:user-defined>
    <meta:user-defined meta:name="OVERHEIDop.versieInformatie"/>
  </office:meta>
</office:document-meta>
</file>