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straat 16</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 het plaatsen van een dakkapel, op locatie Wulpstraat 16. De aanvraag is geregistreerd onder zaaknummer V-2020-08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90 473131</meta:user-defined>
    <meta:user-defined meta:name="DC.title">Kennisgeving ontvangst aanvraag omgevingsvergunning  Wulpstraat 16</meta:user-defined>
    <meta:user-defined meta:name="OVERHEIDop.straatnaam">Wulp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39940</meta:user-defined>
    <meta:user-defined meta:name="OVERHEIDop.GmbID/DC.identifier">gmb-2020-39940</meta:user-defined>
    <meta:user-defined meta:name="OVERHEIDop.versieInformatie"/>
  </office:meta>
</office:document-meta>
</file>