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554 Monseigneur Poelsstraat (K sectie A 5520, kavel 3) te Berkel-Enschot, bouwen van een woning, 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54 - I - Monseigneur Poelsstraat (K sectie A 5520, kavel 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2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9.489 399379.249</meta:user-defined>
    <meta:user-defined meta:name="DC.title">Berkel-Enschot, ingekomen aanvraag voor een omgevingsvergunning Z-HZ_WABO-2020-00554 Monseigneur Poelsstraat (K sectie A 5520, kavel 3) te Berkel-Enschot, bouwen van een woning, 6 februari 2020</meta:user-defined>
    <meta:user-defined meta:name="OVERHEID.PostcodeHuisnummer/OVERHEIDop.postcodeHuisnummer">5056ET 23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0-02-14</meta:user-defined>
    <meta:user-defined meta:name="DCTERMS.W3CDTF/OVERHEIDop.jaargang">2020</meta:user-defined>
    <meta:user-defined meta:name="OVERHEIDop.externeBijlage">situatietekening|exb-2020-7430</meta:user-defined>
    <meta:user-defined meta:name="OVERHEIDop.publicationIssue">39923</meta:user-defined>
    <meta:user-defined meta:name="OVERHEIDop.GmbID/DC.identifier">gmb-2020-39923</meta:user-defined>
    <meta:user-defined meta:name="OVERHEIDop.versieInformatie"/>
  </office:meta>
</office:document-meta>
</file>