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Scheerder 20 en voor Roveniusstraat 15 (aan het Stakenbeekpa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1674-2020 voor een omgevingsvergunning op locatie achter De Scheerder 20 en voor Roveniusstraat 15 (aan het Stakenbeekpad)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14.17 480801.02</meta:user-defined>
    <meta:user-defined meta:name="DC.title">Kennisgeving besluit op aanvraag omgevingsvergunning achter De Scheerder 20 en voor Roveniusstraat 15 (aan het Stakenbeekpad) in Oldenzaal</meta:user-defined>
    <meta:user-defined meta:name="OVERHEIDop.straatnaam">Bisschop Balderik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920</meta:user-defined>
    <meta:user-defined meta:name="OVERHEIDop.GmbID/DC.identifier">gmb-2020-39920</meta:user-defined>
    <meta:user-defined meta:name="OVERHEIDop.versieInformatie"/>
  </office:meta>
</office:document-meta>
</file>