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1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7-1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-3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7-1-3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2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-3-2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-3-2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de gemeente Súdwest-Fryslâ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en de werkgeverscommissie van de raad van de gemeente Súdwest-Fryslân maken hierbij bekend dat per 1 oktober 2019 de arbeidsvoorwaardenregeling van de gemeente Súdwest-Fryslân wordt gewijzigd. De wijzigingen zijn van de LOGA-circulaire (U201900748) en zijn deels van financiële aard en deels redactioneel.</text:p>
            <text:p text:style-name="al"/>
            <text:p text:style-name="al">
            <text:span text:style-name="nadrukvet">Per 1 oktober 2019 </text:span>
          </text:p>
            <text:p text:style-name="al"/>
            <text:list text:style-name="id1-3-2-2-1-7">
              <text:list-item text:style-override="id1-3-2-2-1-7-1">
                <text:number>A.</text:number>
                <text:p text:style-name="al">Artikel 9e:2 wordt gewijzigd en komt als volgt te luiden:</text:p>
                <text:list text:style-name="id1-3-2-2-1-7-1-3">
                  <text:list-item text:style-override="id1-3-2-2-1-7-1-3-1">
                    <text:number>1.</text:number>
                    <text:p text:style-name="al">Voor de toepassing van dit hoofdstuk wordt verstaan onder: </text:p>
                    <text:list text:style-name="id1-3-2-2-1-7-1-3-1-3">
                      <text:list-item text:style-override="id1-3-2-2-1-7-1-3-1-3-1">
                        <text:number>a.</text:number>
                        <text:p text:style-name="al">gemeentelijke levensloopregeling FLO-overgangsrecht: een regeling als bedoeld in artikel 39d van de Wet op de loonbelasting 1964; </text:p>
                      </text:list-item>
                      <text:list-item text:style-override="id1-3-2-2-1-7-1-3-1-3-2">
                        <text:number>b.</text:number>
                        <text:p text:style-name="al">instelling: een door de ambtenaar gekozen kredietinstelling of verzekeraar als bedoeld in artikel 1:1 Wet financieel toezicht; </text:p>
                      </text:list-item>
                      <text:list-item text:style-override="id1-3-2-2-1-7-1-3-1-3-3">
                        <text:number>c.</text:number>
                        <text:p text:style-name="al">levenslooprekening: een bij de instelling door de ambtenaar geopende geblokkeerde rekening, waarop de inleg van de ambtenaar wordt gestort; </text:p>
                      </text:list-item>
                      <text:list-item text:style-override="id1-3-2-2-1-7-1-3-1-3-4">
                        <text:number>d.</text:number>
                        <text:p text:style-name="al">levensloopverzekering: een bij de instelling door de ambtenaar afgesloten verzekering, waarop de inleg van de ambtenaar wordt gestort;</text:p>
                      </text:list-item>
                      <text:list-item text:style-override="id1-3-2-2-1-7-1-3-1-3-5">
                        <text:number>e.</text:number>
                        <text:p text:style-name="al">levenslooptegoed: het tegoed op een levenslooprekening onderscheidenlijk het verzekerd kapitaal;</text:p>
                      </text:list-item>
                      <text:list-item text:style-override="id1-3-2-2-1-7-1-3-1-3-6">
                        <text:number>f.</text:number>
                        <text:p text:style-name="al">netto spaarverzekering: de bij Loyalis Levensloop Brandweer &amp; Ambulance afgesloten verzekering met als productnaam “Aanvullingsplan Netto", waarop de inleg van de ambtenaar wordt gestort; </text:p>
                      </text:list-item>
                      <text:list-item text:style-override="id1-3-2-2-1-7-1-3-1-3-7">
                        <text:number>g.</text:number>
                        <text:p text:style-name="al">netto spaarverzekeringstegoed: het tegoed op de netto spaarverzekering; </text:p>
                      </text:list-item>
                      <text:list-item text:style-override="id1-3-2-2-1-7-1-3-1-3-8">
                        <text:number>h.</text:number>
                        <text:p text:style-name="al">Loyalis Levensloop Brandweer &amp; Ambulance: het product van Loyalis, speciaal ontwikkeld voor het FLO-overgangsrecht, dat bestaat uit een levensloopverzekering en een netto spaarverzekering; </text:p>
                      </text:list-item>
                      <text:list-item text:style-override="id1-3-2-2-1-7-1-3-1-3-9">
                        <text:number>i.</text:number>
                        <text:p text:style-name="al">spaarrekening: de rekening geopend ter vervanging van de levensloopverzekering en de netto spaarverzekering van Loyalis Levensloop Brandweer &amp; Ambulance, waarop de inleg van de ambtenaar wordt gestort; </text:p>
                      </text:list-item>
                      <text:list-item text:style-override="id1-3-2-2-1-7-1-3-1-3-10">
                        <text:number>j.</text:number>
                        <text:p text:style-name="al">spaarrekeningtegoed: het tegoed op de spaarrekening; </text:p>
                      </text:list-item>
                      <text:list-item text:style-override="id1-3-2-2-1-7-1-3-1-3-11">
                        <text:number>k.</text:number>
                        <text:p text:style-name="al">tranche: de extra salarisproductie aan het eind van het fiscale jaar.</text:p>
                      </text:list-item>
                    </text:list>
                  </text:list-item>
                  <text:list-item text:style-override="id1-3-2-2-1-7-1-3-2">
                    <text:number>2.</text:number>
                    <text:p text:style-name="al">Met inachtneming van het bepaalde in de volgende leden houdt het LOGA-pad in dat de ambtenaar:</text:p>
                    <text:list text:style-name="id1-3-2-2-1-7-1-3-2-3">
                      <text:list-item text:style-override="id1-3-2-2-1-7-1-3-2-3-1">
                        <text:number>a.</text:number>
                        <text:p text:style-name="al">moet deelnemen aan Loyalis Levensloop Brandweer &amp; Ambulance en, </text:p>
                      </text:list-item>
                      <text:list-item text:style-override="id1-3-2-2-1-7-1-3-2-3-2">
                        <text:number>b.</text:number>
                        <text:p text:style-name="al">de volledige levensloopbijdrage beschikbaar moet stellen om in te leggen in Loyalis Levensloop Brandweer &amp; Ambulance op het moment dat de werkgever deze levensloopbijdrage verstrekt en, </text:p>
                      </text:list-item>
                      <text:list-item text:style-override="id1-3-2-2-1-7-1-3-2-3-3">
                        <text:number>c.</text:number>
                        <text:p text:style-name="al">niet tussentijds (vóór het bereiken van de 59- of 60-jarige leeftijd) tegoed opneemt uit Loyalis Levensloop Brandweer &amp; Ambulance tenzij, </text:p>
                        <text:list text:style-name="id1-3-2-2-1-7-1-3-2-3-3-3">
                          <text:list-item text:style-override="id1-3-2-2-1-7-1-3-2-3-3-3-1">
                            <text:number>I.</text:number>
                            <text:p text:style-name="al">het tegoed wordt opgenomen voor de periode als bedoeld in artikel 9b:11 eerste lid onder b respectievelijk 9b:35 eerste lid onder b, of </text:p>
                          </text:list-item>
                          <text:list-item text:style-override="id1-3-2-2-1-7-1-3-2-3-3-3-2">
                            <text:number>II.</text:number>
                            <text:p text:style-name="al">het tegoed wordt opgenomen voor de periode als bedoeld in artikel 9f:3a</text:p>
                          </text:list-item>
                        </text:list>
                      </text:list-item>
                      <text:list-item text:style-override="id1-3-2-2-1-7-1-3-2-3-4">
                        <text:number>d.</text:number>
                        <text:p text:style-name="al">en, uiterlijk voor 1 januari 2022 zijn netto spaarverzekeringstegoed overbrengt naar de netto spaarrekening.</text:p>
                      </text:list-item>
                    </text:list>
                  </text:list-item>
                  <text:list-item text:style-override="id1-3-2-2-1-7-1-3-3">
                    <text:number>3.</text:number>
                    <text:p text:style-name="al">Het aanwezige bedrag aan levenslooptegoed wordt, als de ingangsdatum van het volledig buitengewoon verlof bedoeld in artikel 9f:3 ligt op of na 1 september 2021, in 3 tranches overgebracht naar de spaarrekening te weten </text:p>
                    <text:list text:style-name="id1-3-2-2-1-7-1-3-3-3">
                      <text:list-item text:style-override="id1-3-2-2-1-7-1-3-3-3-1">
                        <text:number>a.</text:number>
                        <text:p text:style-name="al">een tranche fiscaal jaar 2019 en betreft 1/3e deel van het levenslooptegoed,</text:p>
                      </text:list-item>
                      <text:list-item text:style-override="id1-3-2-2-1-7-1-3-3-3-2">
                        <text:number>b.</text:number>
                        <text:p text:style-name="al">een tranche fiscaal jaar 2020 en betreft 1/2e deel van het levenslooptegoed, en </text:p>
                      </text:list-item>
                      <text:list-item text:style-override="id1-3-2-2-1-7-1-3-3-3-3">
                        <text:number>c.</text:number>
                        <text:p text:style-name="al">de laatste tranche fiscaal jaar 2021 en betreft het resterende bedrag levenslooptegoed.</text:p>
                      </text:list-item>
                    </text:list>
                  </text:list-item>
                  <text:list-item text:style-override="id1-3-2-2-1-7-1-3-4">
                    <text:number>4.</text:number>
                    <text:p text:style-name="al">Ligt de ingangsdatum van het volledig buitengewoon verlof bedoeld in artikel 9f:3 in de periode 1 september 2020 en 1 september 2021 dan wordt het aanwezige bedrag aan levensloop in 2 tranches overgebracht naar de spaarrekening te weten</text:p>
                    <text:list text:style-name="id1-3-2-2-1-7-1-3-4-3">
                      <text:list-item text:style-override="id1-3-2-2-1-7-1-3-4-3-1">
                        <text:number>a.</text:number>
                        <text:p text:style-name="al">een tranche fiscaal jaar 2019 en betreft 1/3e deel van het levenslooptegoed; en </text:p>
                      </text:list-item>
                      <text:list-item text:style-override="id1-3-2-2-1-7-1-3-4-3-2">
                        <text:number>b.</text:number>
                        <text:p text:style-name="al">de laatste tranche fiscaal jaar 2021 en betreft het resterende bedrag levenslooptegoed.</text:p>
                      </text:list-item>
                    </text:list>
                  </text:list-item>
                  <text:list-item text:style-override="id1-3-2-2-1-7-1-3-5">
                    <text:number>5.</text:number>
                    <text:p text:style-name="al">Ligt de ingangsdatum van het volledig buitengewoon verlof bedoeld in artikel 9f:3 in de periode 1 september 2019 en 1 september 2020 dan wordt het resterende bedrag levenslooptegoed op 1 januari 2022 in een tranche fiscaal jaar 2021 overgebracht naar de spaarrekening.</text:p>
                  </text:list-item>
                  <text:list-item text:style-override="id1-3-2-2-1-7-1-3-6">
                    <text:number>6.</text:number>
                    <text:p text:style-name="al">Voor de toepassing van het derde tot en met vijfde lid wordt ten aanzien van de ambtenaar die het LOGA-pad niet volgt uitgegaan van het tegoed dat hij gehad zou hebben als hij het LOGA-pad wel zou hebben gevolgd (virtuele levenslooptegoed).</text:p>
                  </text:list-item>
                </text:list>
              </text:list-item>
            </text:list>
            <text:p text:style-name="al"/>
            <text:list text:style-name="id1-3-2-2-1-9">
              <text:list-item text:style-override="id1-3-2-2-1-9-1">
                <text:number>B.</text:number>
                <text:p text:style-name="al">In artikel 9e:13 lid 1 wordt een nieuw sub e toegevoegd:</text:p>
              </text:list-item>
              <text:list-item text:style-override="id1-3-2-2-1-9-2">
                <text:number>e.</text:number>
                <text:p text:style-name="al">de transitie naar de netto spaarrekening bedoeld in artikel 2 lid e.v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9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25 van de Ambtenarenwet]|[1.0:c:BWBR0001947&amp;artikel=125&amp;g=2018-07-28</meta:user-defined>
    <meta:user-defined meta:name="DCTERMS.alternative">CAR-UWO</meta:user-defined>
    <dc:language>nl</dc:language>
    <meta:user-defined meta:name="OVERHEID.Gemeente/DC.spatial">Súdwest-Fryslân</meta:user-defined>
    <meta:user-defined meta:name="DC.title">CAR-UWO</meta:user-defined>
    <meta:user-defined meta:name="DCTERMS.W3CDTF/DCTERMS.available">2020-01-08</meta:user-defined>
    <meta:user-defined meta:name="DCTERMS.W3CDTF/OVERHEIDop.jaargang">2020</meta:user-defined>
    <meta:user-defined meta:name="OVERHEIDop.externeBijlage">CAR-UWO; bijlagen na wijziging 1 oktober 2019|exb-2020-592</meta:user-defined>
    <meta:user-defined meta:name="OVERHEIDop.externeBijlage">CAR-UWO; toelichting|exb-2020-593</meta:user-defined>
    <meta:user-defined meta:name="OVERHEIDop.publicationIssue">3992</meta:user-defined>
    <meta:user-defined meta:name="OVERHEIDop.betreftRegeling">CVDR628564_2</meta:user-defined>
    <meta:user-defined meta:name="xs:date/OVERHEIDop.startdatum">2020-01-08</meta:user-defined>
    <meta:user-defined meta:name="OVERHEIDop.GmbID/DC.identifier">gmb-2020-3992</meta:user-defined>
    <meta:user-defined meta:name="OVERHEIDop.versieInformatie"/>
  </office:meta>
</office:document-meta>
</file>