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92 K sectie E 2290 te Tilburg, bouwen van een houtopslag, 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92 - I - K sectie E 22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1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82.403 395454.539</meta:user-defined>
    <meta:user-defined meta:name="DC.title">Tilburg, ingekomen aanvraag voor een omgevingsvergunning Z-HZ_WABO-2020-00592 K sectie E 2290 te Tilburg, bouwen van een houtopslag, 8 februari 2020</meta:user-defined>
    <meta:user-defined meta:name="OVERHEID.PostcodeHuisnummer/OVERHEIDop.postcodeHuisnummer">5032VP 20</meta:user-defined>
    <meta:user-defined meta:name="OVERHEIDop.straatnaam">Reuselpad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externeBijlage">situatietekening|exb-2020-7429</meta:user-defined>
    <meta:user-defined meta:name="OVERHEIDop.publicationIssue">39913</meta:user-defined>
    <meta:user-defined meta:name="OVERHEIDop.GmbID/DC.identifier">gmb-2020-39913</meta:user-defined>
    <meta:user-defined meta:name="OVERHEIDop.versieInformatie"/>
  </office:meta>
</office:document-meta>
</file>