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lier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melding ontvangen voor activiteiten waarvoor geen vergunningplicht geldt op locatie Vlierstraat 97. Het betreft het kappen van 2 wilgen. De melding is geregistreerd onder zaaknummer V-2020-084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90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76 468866</meta:user-defined>
    <meta:user-defined meta:name="DC.title">Kennisgeving ontvangst melding kappen  Vlierstraat 97</meta:user-defined>
    <meta:user-defined meta:name="OVERHEIDop.straatnaam">Vlierstraat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903</meta:user-defined>
    <meta:user-defined meta:name="OVERHEIDop.GmbID/DC.identifier">gmb-2020-39903</meta:user-defined>
    <meta:user-defined meta:name="OVERHEIDop.versieInformatie"/>
  </office:meta>
</office:document-meta>
</file>