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irborne Avenue 63, 65 en 67, 2133 LV  Hoofddorp, Delta Projectontwikkeling B.V., betreft een wijziging op de verleende vergunning (OLO-3761059), waarbij de wijziging toe ziet op de brand- en rookwerendheid van het gebouw op de locatie M 3 te Haarlemmermeer, datum besluit: 07-02-2020, zaak 9274960, OLO--4756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p>
            <text:p text:style-name="common-al"> Het besluit en de bijbehorende stukken zijn in te zien op <text:a xlink:href="http://loket.odnzkg.nl" xlink:type="simple">loket.odnzkg.nl</text:a> onder bekendmakingen. Heeft u een vraag over deze procedure, dan kunt u gebruik maken van het contactformulier op <text:a xlink:href="http://loket.odnzkg.nl" xlink:type="simple">loket.odnzkg.nl</text:a>. Er wordt dan contact met u opgenomen.</text:p>
            <text:p text:style-name="common-al">
            <text:span text:style-name="nadrukvet"/>
          </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90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0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0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853.146 477476.664</meta:user-defined>
    <meta:user-defined meta:name="DC.title">Verleende omgevingsvergunning, Airborne Avenue 63, 65 en 67, 2133 LV  Hoofddorp, Delta Projectontwikkeling B.V., betreft een wijziging op de verleende vergunning (OLO-3761059), waarbij de wijziging toe ziet op de brand- en rookwerendheid van het gebouw op de locatie M 3 te Haarlemmermeer, datum besluit: 07-02-2020, zaak 9274960, OLO--4756055.</meta:user-defined>
    <meta:user-defined meta:name="OVERHEID.PostcodeHuisnummer/OVERHEIDop.postcodeHuisnummer">2133LV 63</meta:user-defined>
    <meta:user-defined meta:name="OVERHEIDop.straatnaam">Airborne Avenue</meta:user-defined>
    <meta:user-defined meta:name="OVERHEIDop.woonplaats">Hoofddorp</meta:user-defined>
    <meta:user-defined meta:name="DCTERMS.W3CDTF/DCTERMS.available">2020-02-14</meta:user-defined>
    <meta:user-defined meta:name="DCTERMS.W3CDTF/OVERHEIDop.jaargang">2020</meta:user-defined>
    <meta:user-defined meta:name="OVERHEIDop.publicationIssue">39901</meta:user-defined>
    <meta:user-defined meta:name="OVERHEIDop.GmbID/DC.identifier">gmb-2020-39901</meta:user-defined>
    <meta:user-defined meta:name="OVERHEIDop.versieInformatie"/>
  </office:meta>
</office:document-meta>
</file>