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Het aanbrengen van zonnepanelen - Walem 10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
            <text:span text:style-name="nadrukvet">Voor:                     </text:span>
            <text:span text:style-name="nadrukvet">het aanbrengen van zonnepanelen</text:span>
          </text:p>
            <text:p text:style-name="common-al">Locatie:                        Walem 106, 6342 PA Walem </text:p>
            <text:p text:style-name="common-al">                                    Kadastraal bekend gemeente VKB01, sectie U, nummer 119</text:p>
            <text:p text:style-name="common-al">Ontvangst:                    18 december 2019</text:p>
            <text:p text:style-name="common-al">Datum besluit:               6 februari 2020 (DMS 099479702 en OV 2019-001851, verzonden 6 februari 2020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 Postbus 998 6300 AZ Valkenburg</text:p>
            <text:p text:style-name="common-al"/>
            <text:p text:style-name="common-al">Vermeld in uw bezwaarschrift altijd:</text:p>
            <text:list text:style-name="id1-3-2-1-1-14">
              <text:list-item text:style-override="id1-3-2-1-1-14-1">
                <text:number>1.</text:number>
                <text:p text:style-name="al">uw naam, adres en telefoonnummer</text:p>
              </text:list-item>
              <text:list-item text:style-override="id1-3-2-1-1-14-2">
                <text:number>2.</text:number>
                <text:p text:style-name="al">de datum waarop u het bezwaarschrift schrijft en uw handtekening</text:p>
              </text:list-item>
              <text:list-item text:style-override="id1-3-2-1-1-14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4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text:span text:style-name="nadrukvet"/>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Postbus 950 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 </text:span>
          </text:p>
            <text:p text:style-name="last-al">Weet u niet zeker of u deze bezwaarschriftprocedure wilt volgen of wilt u met ons overleggen over een oplossing voor uw probleem? De mogelijkheid bestaat om uw bezwaar informeel te behandelen.  Dit kan bijvoorbeeld door middel van mediation. U kunt hierover contact opnemen met mevrouw mr. M.P.E. Bartholomé, concernjurist, te bereiken via het algemene telefoonnummer: 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89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9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9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8835.878 319960.798</meta:user-defined>
    <meta:user-defined meta:name="DC.title">Verleende omgevingsvergunning - Het aanbrengen van zonnepanelen - Walem 106</meta:user-defined>
    <meta:user-defined meta:name="OVERHEID.PostcodeHuisnummer/OVERHEIDop.postcodeHuisnummer">6342PA 106</meta:user-defined>
    <meta:user-defined meta:name="OVERHEIDop.straatnaam">Walem</meta:user-defined>
    <meta:user-defined meta:name="OVERHEIDop.woonplaats">Wale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97</meta:user-defined>
    <meta:user-defined meta:name="OVERHEIDop.GmbID/DC.identifier">gmb-2020-39897</meta:user-defined>
    <meta:user-defined meta:name="OVERHEIDop.versieInformatie"/>
  </office:meta>
</office:document-meta>
</file>