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Krompatte 4 clubhuis EM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0 een besluit genomen op de aanvraag Vergunning APV voor organiseren Reggerit(Open Nederlands Kampioenschap enduro) op locatie Krompatte 4 clubhuis EMC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VG_APV-2019555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3 februari 2020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987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7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7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928.59 478338.89</meta:user-defined>
    <meta:user-defined meta:name="DC.title">Kennisgeving besluit op aanvraag Vergunning APV Krompatte 4 clubhuis EMC</meta:user-defined>
    <meta:user-defined meta:name="OVERHEIDop.straatnaam">Krompatte</meta:user-defined>
    <meta:user-defined meta:name="OVERHEIDop.woonplaats">Enter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879</meta:user-defined>
    <meta:user-defined meta:name="OVERHEIDop.GmbID/DC.identifier">gmb-2020-39879</meta:user-defined>
    <meta:user-defined meta:name="OVERHEIDop.versieInformatie"/>
  </office:meta>
</office:document-meta>
</file>