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Toertocht Volta Limburg Classic - 5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5 april 2020, Toertocht Volta Limburg Classic</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87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verlening evenementenvergunning - Toertocht Volta Limburg Classic - 5 april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871</meta:user-defined>
    <meta:user-defined meta:name="OVERHEIDop.GmbID/DC.identifier">gmb-2020-39871</meta:user-defined>
    <meta:user-defined meta:name="OVERHEIDop.versieInformatie"/>
  </office:meta>
</office:document-meta>
</file>