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 - Ingekomen aanvraag evenementenvergunning van Stichting Wielerronde Breezand 26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Wielerronde Breezand</text:span>
          </text:p>
            <text:p text:style-name="common-al">
            <text:span text:style-name="nadrukvet">Locatie:</text:span>
            <text:span text:style-name="nadrukvet"> Zandvaart Dirk Lubberstraat Burg. Lovinkstraat</text:span>
          </text:p>
            <text:p text:style-name="common-al">
            <text:span text:style-name="nadrukvet">Datum ontvangst aanvraag:</text:span> 2 januari 2020</text:p>
            <text:p text:style-name="common-al">
            <text:span text:style-name="nadrukvet">Zaaknummer:</text:span>Z-255098</text:p>
            <text:p text:style-name="common-al">De stukken liggen niet ter inzage. Indien u op de aanvraag wilt reageren en/of meer informatie wenst te on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n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87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dc:language>nl</dc:language>
    <meta:user-defined meta:name="OVERHEID.EPSG28992/DC.spatial">115963 544832</meta:user-defined>
    <meta:user-defined meta:name="DC.title">Hollands Kroon - Week 1 - Ingekomen aanvraag evenementenvergunning van Stichting Wielerronde Breezand 26 april 2020</meta:user-defined>
    <meta:user-defined meta:name="OVERHEID.PostcodeHuisnummer/OVERHEIDop.postcodeHuisnummer">1764</meta:user-defined>
    <meta:user-defined meta:name="OVERHEIDop.straatnaam">Zandvaart</meta:user-defined>
    <meta:user-defined meta:name="OVERHEIDop.woonplaats">Breezand</meta:user-defined>
    <meta:user-defined meta:name="DCTERMS.W3CDTF/DCTERMS.available">2020-01-07</meta:user-defined>
    <meta:user-defined meta:name="DCTERMS.W3CDTF/OVERHEIDop.jaargang">2020</meta:user-defined>
    <meta:user-defined meta:name="OVERHEIDop.publicationIssue">3987</meta:user-defined>
    <meta:user-defined meta:name="OVERHEIDop.GmbID/DC.identifier">gmb-2020-3987</meta:user-defined>
    <meta:user-defined meta:name="OVERHEIDop.versieInformatie"/>
  </office:meta>
</office:document-meta>
</file>