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an de gemeenschappelijke regeling Bedrijfsvoeringsorganisatie West-Betuwe, gemeente T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 college van burgemeester en wethouders van de gemeente Tiel heeft op 18  december 2019, na verkregen toestemming van de gemeenteraad,  besloten  in te stemmen met de 2<text:span text:style-name="sup">e</text:span> wijziging van de Gemeenschappelijke Regeling Bedrijfsvoeringsorganisatie  West-Betuwe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8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Tiel</meta:user-defined>
    <meta:user-defined meta:name="DC.title">Tweede wijziging van de gemeenschappelijke regeling Bedrijfsvoeringsorganisatie West-Betuwe, gemeente Ti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3986</meta:user-defined>
    <meta:user-defined meta:name="OVERHEIDop.GmbID/DC.identifier">gmb-2020-3986</meta:user-defined>
    <meta:user-defined meta:name="OVERHEIDop.versieInformatie"/>
  </office:meta>
</office:document-meta>
</file>