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5, 7313 GA, Apeldoorn, het kappen van 2 acac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1</meta:user-defined>
    <dc:language>nl</dc:language>
    <meta:user-defined meta:name="OVERHEID.EPSG28992/DC.spatial">192207.675 470300.134</meta:user-defined>
    <meta:user-defined meta:name="DC.title">Aanvraag omgevingsvergunning Callunalaan 5, 7313 GA, Apeldoorn, het kappen van 2 acacia's</meta:user-defined>
    <meta:user-defined meta:name="OVERHEID.PostcodeHuisnummer/OVERHEIDop.postcodeHuisnummer">7313GA 5</meta:user-defined>
    <meta:user-defined meta:name="OVERHEIDop.straatnaam">Callunalaan</meta:user-defined>
    <meta:user-defined meta:name="OVERHEIDop.woonplaats">Apeldoorn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422</meta:user-defined>
    <meta:user-defined meta:name="OVERHEIDop.publicationIssue">39856</meta:user-defined>
    <meta:user-defined meta:name="OVERHEIDop.GmbID/DC.identifier">gmb-2020-39856</meta:user-defined>
    <meta:user-defined meta:name="OVERHEIDop.versieInformatie"/>
  </office:meta>
</office:document-meta>
</file>