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ijziging van de gemeenschappelijke regeling Bedrijfsvoeringsorganisatie West-Betuwe, gemeente Culembo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 college van burgemeester en wethouders van de gemeente Culemborg heeft  op 4 december 2019, na verkregen toestemming van de gemeenteraad,   besloten in te stemmen met de 2<text:span text:style-name="sup">e</text:span> wijziging van de Gemeenschappelijke Regeling Bedrijfsvoeringsorganisatie  West-Betuwe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985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Culembo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Culemborg</meta:user-defined>
    <meta:user-defined meta:name="DC.title">Tweede wijziging van de gemeenschappelijke regeling Bedrijfsvoeringsorganisatie West-Betuwe, gemeente Culemborg</meta:user-defined>
    <meta:user-defined meta:name="DCTERMS.W3CDTF/DCTERMS.available">2020-01-09</meta:user-defined>
    <meta:user-defined meta:name="DCTERMS.W3CDTF/OVERHEIDop.jaargang">2020</meta:user-defined>
    <meta:user-defined meta:name="OVERHEIDop.publicationIssue">3985</meta:user-defined>
    <meta:user-defined meta:name="OVERHEIDop.GmbID/DC.identifier">gmb-2020-3985</meta:user-defined>
    <meta:user-defined meta:name="OVERHEIDop.versieInformatie"/>
  </office:meta>
</office:document-meta>
</file>