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4-1-1">
      <style:table-column-properties style:rel-column-width="26*"/>
    </style:style>
    <style:style style:family="table-column" style:parent-style-name="colspec" style:name="id1-3-2-2-4-3-4-1-2">
      <style:table-column-properties style:rel-column-width="65*"/>
    </style:style>
    <style:style style:family="table-column" style:parent-style-name="colspec" style:name="id1-3-2-2-5-2-4-1-1">
      <style:table-column-properties style:rel-column-width="6*"/>
    </style:style>
    <style:style style:family="table-column" style:parent-style-name="colspec" style:name="id1-3-2-2-5-2-4-1-2">
      <style:table-column-properties style:rel-column-width="30*"/>
    </style:style>
    <style:style style:family="table-column" style:parent-style-name="colspec" style:name="id1-3-2-2-5-2-4-1-3">
      <style:table-column-properties style:rel-column-width="12*"/>
    </style:style>
    <style:style style:family="table-column" style:parent-style-name="colspec" style:name="id1-3-2-2-5-2-4-1-4">
      <style:table-column-properties style:rel-column-width="42*"/>
    </style:style>
    <style:style style:family="table-column" style:parent-style-name="colspec" style:name="id1-3-2-2-5-3-4-1-1">
      <style:table-column-properties style:rel-column-width="4*"/>
    </style:style>
    <style:style style:family="table-column" style:parent-style-name="colspec" style:name="id1-3-2-2-5-3-4-1-2">
      <style:table-column-properties style:rel-column-width="32*"/>
    </style:style>
    <style:style style:family="table-column" style:parent-style-name="colspec" style:name="id1-3-2-2-5-3-4-1-3">
      <style:table-column-properties style:rel-column-width="0*"/>
    </style:style>
    <style:style style:family="table-column" style:parent-style-name="colspec" style:name="id1-3-2-2-5-3-4-1-4">
      <style:table-column-properties style:rel-column-width="23*"/>
    </style:style>
    <style:style style:family="table-column" style:parent-style-name="colspec" style:name="id1-3-2-2-5-3-4-1-5">
      <style:table-column-properties style:rel-column-width="36*"/>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text:list-style style:name="id1-3-2-2-6-3-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Uitvoering Treasury</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artikel 14 van de Nota Treasury, leningen en garanties Gemeente Alphen aan den Rijn wordt in dit Besluit een nadere uitwerking voor de uitvoering van de Treasury gegeven.</text:p>
            <text:p text:style-name="al"/>
            <text:p text:style-name="al">B E S L U I T vast te stellen het volgende:</text:p>
            <text:p text:style-name="al"/>
          </text:section>
        </text:section>
        <text:section text:name="regeling-tekst_id1-3-2-2" text:style-name="regeling-tekst">
          <text:section text:name="hoofdstuk_id1-3-2-2-1" text:style-name="hoofdstuk">
            <text:p text:style-name="hoofdstuk_kop">Besluit Uitvoering Treasury</text:p>
            <text:section text:name="artikel_id1-3-2-2-1-2"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ection>
            <text:p text:style-name="hoofdstuk_bottom"/>
          </text:section>
          <text:section text:name="hoofdstuk_id1-3-2-2-2" text:style-name="hoofdstuk">
            <text:p text:style-name="hoofdstuk_kop">INHOUD</text:p>
            <text:section text:name="artikel_id1-3-2-2-2-2" text:style-name="artikel">
              <text:p text:style-name="artikel_kop_titel"><text:span text:style-name="artikel_kop_label"/> </text:p>
              <text:p text:style-name="al">Administratieve organisatie </text:p>
              <text:p text:style-name="al">Taken en verantwoordelijkheden</text:p>
              <text:p text:style-name="al">Bevoegdheden</text:p>
              <text:p text:style-name="al">Bevoegdheden - Specificaties</text:p>
              <text:p text:style-name="al">Informatieverstrekking</text:p>
              <text:p text:style-name="al"/>
              <text:p text:style-name="al"/>
            </text:section>
            <text:p text:style-name="hoofdstuk_bottom"/>
          </text:section>
          <text:section text:name="hoofdstuk_id1-3-2-2-3" text:style-name="hoofdstuk">
            <text:p text:style-name="hoofdstuk_kop">Administratieve organisatie en interne controle</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text:span> Functiescheiding</text:p>
              <text:p text:style-name="al">a) de uitvoering Treasury geschiedt door de treasurer of de teamleider of medewerkers Financiële administratie;</text:p>
              <text:p text:style-name="al">b) de uitvoering en de autorisatie geschieden door afzonderlijke functionarissen;</text:p>
              <text:p text:style-name="al">c) iedere transactie Treasury wordt door minimaal de treasurer of de teamleider Financiële administratie dan wel de teamleider Advies &amp; Beleid Financiën geautoriseerd;</text:p>
              <text:p text:style-name="al">d) de interne controle en de verbijzonderde interne controle geschieden door afzonderlijke functionarissen conform de voor het onderwerp Interne Controle separaat opgestelde regels.</text:p>
              <text:p text:style-name="al"/>
            </text:section>
            <text:section text:name="artikel_id1-3-2-2-3-4" text:style-name="artikel">
              <text:p text:style-name="artikel_kop_titel"><text:span text:style-name="artikel_kop_label">Artikel</text:span> <text:span text:style-name="artikel_kop_nr">2</text:span> Vastleggen aanbiedingen</text:p>
              <text:p text:style-name="al">1. Na het opvragen van offertes voor het aantrekken van financiering met een looptijd van één jaar of langer als bedoeld in artikel 7 Nota Treasury wordt de financiering door de gemeente schriftelijk of digitaal vastgelegd.</text:p>
              <text:p text:style-name="al">2. Na het opvragen van offertes voor het aantrekken van middelen met een looptijd korter dan één jaar als bedoeld in artikel 10 Nota Treasury, wordt de financiering door de gemeente schriftelijk of digitaal vastgelegd.</text:p>
              <text:p text:style-name="al">3. Na het aantrekken van daggeld als bedoeld in artikel 10 Nota Treasury, wordt de financieringsbevestiging digitaal opgeslagen. </text:p>
              <text:p text:style-name="al"/>
            </text:section>
            <text:section text:name="artikel_id1-3-2-2-3-5" text:style-name="artikel">
              <text:p text:style-name="artikel_kop_titel"><text:span text:style-name="artikel_kop_label">Artikel</text:span> <text:span text:style-name="artikel_kop_nr">3</text:span> Verantwoordelijkheden bij leningen en garanties</text:p>
              <text:p text:style-name="al">1. Voorstellen voor besluitvorming inzake het verstrekken van een lening of garantie worden opgesteld door het vakinhoudelijk team. Bij dat team berust ook de ambtelijke toetsing of voldaan wordt aan verstrekking uit hoofde van de publieke taak. Het vakinhoudelijk team vraagt de afdeling Financiën advies over de financiële aspecten van de aanvraag.</text:p>
              <text:p text:style-name="al"/>
            </text:section>
            <text:section text:name="artikel_id1-3-2-2-3-6" text:style-name="artikel">
              <text:p text:style-name="artikel_kop_titel"><text:span text:style-name="artikel_kop_label">Artikel</text:span> <text:span text:style-name="artikel_kop_nr">4</text:span> Uitwerking Treasurycommissie</text:p>
              <text:p text:style-name="al">1. De treasurer woont als adviseur de vergaderingen van de commissie bij en geeft daar toelichting op beleid en uitvoering van de Treasury.</text:p>
              <text:p text:style-name="al">2. De treasurer zorgt ervoor dat de Paragraaf Financiering en de rapportages over de uitvoering van de Treasury in de begroting , voorjaarsnota, de najaarsnota en het programmaverslag worden besproken in de Treasurycommissie.</text:p>
              <text:p text:style-name="al"/>
            </text:section>
            <text:p text:style-name="hoofdstuk_bottom"/>
          </text:section>
          <text:section text:name="hoofdstuk_id1-3-2-2-4" text:style-name="hoofdstuk">
            <text:p text:style-name="hoofdstuk_kop">Taken en verantwoordelijkhede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5</text:span> </text:p>
              <text:p text:style-name="al">De taken en verantwoordelijkheden met betrekking tot de treasuryfunctie van de gemeente staan in onderstaande tabel gedefinieerd:</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vet">Functie</text:span>
                      </text:p>
                      <text:p text:style-name="table_al"/>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ext:p text:style-name="table_al"/>
                    </table:table-cell>
                    <table:table-cell table:style-name="entry" table:number-rows-spanned="1" table:number-columns-spanned="1">
                      <text:p text:style-name="table_al">Het vaststellen van treasurydoelstellingen, het treasurybeleid, beleidskaders en limieten, in de financiële verordening en/of de nota Treasury.</text:p>
                      <text:p text:style-name="table_al">Het vaststellen van de financieringsparagraaf in de begroting en het programmaverslag/ de jaarrekening.</text:p>
                      <text:p text:style-name="table_al">Het houden van toezicht op het treasurybeleid en de verantwoording van de uitvoering hiervan.</text:p>
                    </table:table-cell>
                  </table:table-row>
                  <table:table-row table:style-name="row">
                    <table:table-cell table:style-name="entry" table:number-rows-spanned="1" table:number-columns-spanned="1">
                      <text:p text:style-name="table_al">College van B&amp;W</text:p>
                      <text:p text:style-name="table_al"/>
                    </table:table-cell>
                    <table:table-cell table:style-name="entry" table:number-rows-spanned="1" table:number-columns-spanned="1">
                      <text:p text:style-name="table_al">Het uitvoeren van het treasurybeleid (formele verantwoordelijkheid).</text:p>
                      <text:p text:style-name="table_al">Het doen van voorstellen inzake de treasury aan de raad.</text:p>
                      <text:p text:style-name="table_al">Het rapporteren aan de raad over de uitvoering van het treasurybeleid.</text:p>
                      <text:p text:style-name="table_al">Het bekrachtigen van transacties door middel van het tekenen van overeenkomsten, voor zover niet in de lijn verantwoord of in voorzien door mandatering.</text:p>
                    </table:table-cell>
                  </table:table-row>
                  <table:table-row table:style-name="row">
                    <table:table-cell table:style-name="entry" table:number-rows-spanned="1" table:number-columns-spanned="1">
                      <text:p text:style-name="table_al">Wethouder Financiën</text:p>
                    </table:table-cell>
                    <table:table-cell table:style-name="entry" table:number-rows-spanned="1" table:number-columns-spanned="1">
                      <text:p text:style-name="table_al">Verantwoordelijk voor de formulering en de uitvoering van het treasurybeleid (politieke verantwoordelijkheid).</text:p>
                      <text:p text:style-name="table_al">Als voorzitter van de Treasurycommissie: het controleren van de volledigheid en betrouwbaarheid van de informatievoorziening van de treasuryfunctie en hierover rapporteren aan het college. </text:p>
                    </table:table-cell>
                  </table:table-row>
                  <table:table-row table:style-name="row">
                    <table:table-cell table:style-name="entry" table:number-rows-spanned="1" table:number-columns-spanned="1">
                      <text:p text:style-name="table_al">Treasurycommissie</text:p>
                    </table:table-cell>
                    <table:table-cell table:style-name="entry" table:number-rows-spanned="1" table:number-columns-spanned="1">
                      <text:p text:style-name="table_al">Gevraagd en ongevraagd advies geven aan het college inzake beleid en uitvoering van de treasuryfunctie.</text:p>
                      <text:p text:style-name="table_al">Bespreken rapportages treasurybeleid;</text:p>
                      <text:p text:style-name="table_al">Mede-signalering van ontwikkelingen die voor de treasuryfunctie van belang zijn, waaronder eventuele nieuwe grote geldstromen van en naar de gemeentekas.</text:p>
                    </table:table-cell>
                  </table:table-row>
                  <table:table-row table:style-name="row">
                    <table:table-cell table:style-name="entry" table:number-rows-spanned="1" table:number-columns-spanned="1">
                      <text:p text:style-name="table_al">Teamleider Advies &amp; Beleid Financiën.</text:p>
                    </table:table-cell>
                    <table:table-cell table:style-name="entry" table:number-rows-spanned="1" table:number-columns-spanned="1">
                      <text:p text:style-name="table_al">Bewaken van de kwaliteit van de uitvoering van de treasury.</text:p>
                      <text:p text:style-name="table_al">Rapporteren over de uitvoering van de treasuryfunctie aan de portefeuillehouder.</text:p>
                      <text:p text:style-name="table_al">Het evalueren van het treasurybeleid en het doen van voorstellen voor wijziging ervan.</text:p>
                    </table:table-cell>
                  </table:table-row>
                  <table:table-row table:style-name="row">
                    <table:table-cell table:style-name="entry" table:number-rows-spanned="1" table:number-columns-spanned="1">
                      <text:p text:style-name="table_al">Teamleiders</text:p>
                    </table:table-cell>
                    <table:table-cell table:style-name="entry" table:number-rows-spanned="1" table:number-columns-spanned="1">
                      <text:p text:style-name="table_al">Het zorgdragen voor het tijdig aanleveren van betrouwbare operationele informatie over toekomstige uitgaven en inkomsten aan de treasurer.</text:p>
                    </table:table-cell>
                  </table:table-row>
                  <table:table-row table:style-name="row">
                    <table:table-cell table:style-name="entry" table:number-rows-spanned="1" table:number-columns-spanned="1">
                      <text:p text:style-name="table_al">Treasurer</text:p>
                      <text:p text:style-name="table_al"/>
                    </table:table-cell>
                    <table:table-cell table:style-name="entry" table:number-rows-spanned="1" table:number-columns-spanned="1">
                      <text:p text:style-name="table_al">Het uitvoeren van het treasurybeleid. Daartoe behoort onder meer:</text:p>
                      <text:p text:style-name="table_al">Adviseren over financieringsvraagstukken.</text:p>
                      <text:p text:style-name="table_al">Het voorbereiden van beleidsvoorstellen op Treasury gebied.</text:p>
                      <text:p text:style-name="table_al">Opstellen, bijstellen en vertalen van de liquiditeitenplanningen als genoemd in artikel 4 van de Nota Treasury 2018.</text:p>
                      <text:p text:style-name="table_al">Opstellen van rapportages over de uitvoering van de Treasury.</text:p>
                      <text:p text:style-name="table_al">Het creëren van draagvlak bij de afdelingen voor tijdige en juiste verstrekking van financiële gegevens, benodigd voor het opstellen van de liquiditeitenplanningen.</text:p>
                      <text:p text:style-name="table_al">Het onderhouden van contacten met banken, geldmakelaars en overige financiële instellingen inzake uitzettingen (binnen de regels van het Schatkistbankieren), financieringen voor langer dan een jaar, kasgeldleningen en daggeldleningen. </text:p>
                      <text:p text:style-name="table_al">Het, op verzoek van de vakinhoudelijke teams, aanleveren van het resultaat van de financiële toetsing van verzoeken tot het verstrekken van leningen of garanties aan derden uit hoofde van de publieke taak.</text:p>
                      <text:p text:style-name="table_al">Het monitoren van afgegeven gemeentegaranties en gemeenteleningen.</text:p>
                      <text:p text:style-name="table_al">Het samenstellen van de rentevisie.</text:p>
                    </table:table-cell>
                  </table:table-row>
                  <table:table-row table:style-name="row">
                    <table:table-cell table:style-name="entry" table:number-rows-spanned="1" table:number-columns-spanned="1">
                      <text:p text:style-name="table_al">Teamleider Financiële administratie </text:p>
                    </table:table-cell>
                    <table:table-cell table:style-name="entry" table:number-rows-spanned="1" table:number-columns-spanned="1">
                      <text:p text:style-name="table_al">Het onderhouden van contacten met banken, geldmakelaars en overige financiële instellingen inzake het betalingsverkeer.</text:p>
                      <text:p text:style-name="table_al">Registreren van alle inkomende en uitgaande financiële transacties.</text:p>
                      <text:p text:style-name="table_al">Het beheer en de afroming van saldi van betaalrekeningen.</text:p>
                      <text:p text:style-name="table_al">Archiveren van transactiebevestigingen van financiële instellingen.</text:p>
                      <text:p text:style-name="table_al">Het juist en volledig administreren van de bezittingen, schulden, rechten, verplichtingen, inkomsten, uitgaven, ontvangsten en betalingen in de verplichtingen- en financiële administratie van aangeleverde informatie.</text:p>
                    </table:table-cell>
                  </table:table-row>
                  <table:table-row table:style-name="row">
                    <table:table-cell table:style-name="entry" table:number-rows-spanned="1" table:number-columns-spanned="1">
                      <text:p text:style-name="table_al">Kassiersfunctie</text:p>
                    </table:table-cell>
                    <table:table-cell table:style-name="entry" table:number-rows-spanned="1" table:number-columns-spanned="1">
                      <text:p text:style-name="table_al">Het afhandelen van het (contante) betalingsverkeer.</text:p>
                    </table:table-cell>
                  </table:table-row>
                  <table:table-row table:style-name="row">
                    <table:table-cell table:style-name="entry" table:number-rows-spanned="1" table:number-columns-spanned="1">
                      <text:p text:style-name="table_al">Adviseur Financiën</text:p>
                    </table:table-cell>
                    <table:table-cell table:style-name="entry" table:number-rows-spanned="1" table:number-columns-spanned="1">
                      <text:p text:style-name="table_al">Het adviseren van de afdelingen over de financiële gevolgen van hun activiteiten en projecten.</text:p>
                    </table:table-cell>
                  </table:table-row>
                  <table:table-row table:style-name="row">
                    <table:table-cell table:style-name="entry" table:number-rows-spanned="1" table:number-columns-spanned="1">
                      <text:p text:style-name="table_al">IC (interne controle)</text:p>
                    </table:table-cell>
                    <table:table-cell table:style-name="entry" table:number-rows-spanned="1" table:number-columns-spanned="1">
                      <text:p text:style-name="table_al">Controle op de juistheid, volledigheid, tijdigheid en rechtmatigheid van de in het kader van de treasury-functie gevoerde transacties.</text:p>
                    </table:table-cell>
                  </table:table-row>
                  <table:table-row table:style-name="row">
                    <table:table-cell table:style-name="entry" table:number-rows-spanned="1" table:number-columns-spanned="1">
                      <text:p text:style-name="table_al">VIC (verbijzonderde interne controle)</text:p>
                    </table:table-cell>
                    <table:table-cell table:style-name="entry" table:number-rows-spanned="1" table:number-columns-spanned="1">
                      <text:p text:style-name="table_al">Toetsing van de Interne controle</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Treedt controlerend en toetsend op in de Treasurycommissie. </text:p>
                      <text:p text:style-name="table_al">Vervult in de Treasurycommissie zijn rol met betrekking tot het risicomanagement.</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Het in het kader van zijn reguliere controletaak adviseren en controleren omtrent de naleving van de wettelijke kaders, de verordeningen, de nota Treasury en het Besluit Uitvoering Treasury.</text:p>
                    </table:table-cell>
                  </table:table-row>
                  <table:table-row table:style-name="row">
                    <table:table-cell table:style-name="entry" table:number-rows-spanned="1" table:number-columns-spanned="1">
                      <text:p text:style-name="table_al">Jurist van het team Juridische Zaken &amp; Inkoop</text:p>
                    </table:table-cell>
                    <table:table-cell table:style-name="entry" table:number-rows-spanned="1" table:number-columns-spanned="1">
                      <text:p text:style-name="table_al">De juridische toetsing aan met name staatssteun geschiedt door een jurist van het team JZI.</text:p>
                    </table:table-cell>
                  </table:table-row>
                </table:table>
                <text:p text:style-name="table_bottom"/>
              </text:section>
              <text:p text:style-name="al"> </text:p>
            </text:section>
            <text:p text:style-name="hoofdstuk_bottom"/>
          </text:section>
          <text:section text:name="hoofdstuk_id1-3-2-2-5" text:style-name="hoofdstuk">
            <text:p text:style-name="hoofdstuk_kop">Bevoegdheden</text:p>
            <text:section text:name="artikel_id1-3-2-2-5-2" text:style-name="artikel">
              <text:p text:style-name="artikel_kop_titel"><text:span text:style-name="artikel_kop_label">Artikel</text:span> <text:span text:style-name="artikel_kop_nr">6</text:span> </text:p>
              <text:p text:style-name="al">Bevoegdheden zijn geregeld in de Mandaatverordening en het daarop gebaseerde Mandaatregister 2019. Eventuele wijzigingen vinden ook daar plaats. Het betreft hier de in het Mandaatregister vastgelegde “Specifieke ondermandaten manager Bedrijfsvoering”:</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4">
                      <text:p text:style-name="table_al">
                        <text:span text:style-name="nadrukvet">G </text:span>
                        <text:span text:style-name="nadrukvet">Specifieke ondermandaten manager </text:span>
                        <text:span text:style-name="nadrukvet">Bedrijfsvoe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tvanger</text:span>
                      </text:p>
                    </table:table-cell>
                    <table:table-cell table:style-name="entry" table:number-rows-spanned="1" table:number-columns-spanned="1">
                      <text:p text:style-name="table_al">
                        <text:span text:style-name="nadrukvet">Bijzondere voorschrift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Nemen van maatregelen t.b.v. invordering van schulden in of buiten rechte, uitgezonderd gemeentelijke belastingen en WOZ.</text:p>
                    </table:table-cell>
                    <table:table-cell table:style-name="entry" table:number-rows-spanned="1" table:number-columns-spanned="1">
                      <text:p text:style-name="table_al">Teamleiders</text:p>
                      <text:p text:style-name="table_al">Financië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Het aantrekken van kort geld </text:p>
                      <text:p text:style-name="table_al">(&lt; 1 jaar), waaronder tevens het opnemen van gelden van de rekening schatkistbankieren bij het Rijk (conform verplicht schatkistbankieren).</text:p>
                    </table:table-cell>
                    <table:table-cell table:style-name="entry" table:number-rows-spanned="1" table:number-columns-spanned="1">
                      <text:p text:style-name="table_al">Teamleiders</text:p>
                      <text:p text:style-name="table_al">Financiën</text:p>
                    </table:table-cell>
                    <table:table-cell table:style-name="entry" table:number-rows-spanned="1" table:number-columns-spanned="1">
                      <text:p text:style-name="table_al">Gezamenlijk met treasurer en/of teamleiders conform specificaties nota Treasury. De algemeen directeur en de portefeuillehouder Financien worden hierover <text:span text:style-name="nadrukondlijn">achteraf </text:span>geinformeerd.</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Het aantrekken van lang geld </text:p>
                      <text:p text:style-name="table_al">(&gt; 1 jaar). ), waaronder tevens het opnemen van gelden van de rekening schatkistbankieren bij het Rijk (conform verplicht schatkistbankieren).</text:p>
                    </table:table-cell>
                    <table:table-cell table:style-name="entry" table:number-rows-spanned="1" table:number-columns-spanned="1">
                      <text:p text:style-name="table_al">Teamleiders</text:p>
                      <text:p text:style-name="table_al">Financiën</text:p>
                    </table:table-cell>
                    <table:table-cell table:style-name="entry" table:number-rows-spanned="1" table:number-columns-spanned="1">
                      <text:p text:style-name="table_al">Gezamenlijk met treasurer en/of teamleiders conform specificaties nota Treasury. De algemeen directeur en de portefeuillehouder Financien worden hierover <text:span text:style-name="nadrukondlijn">achteraf </text:span>geinformeerd.</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Het uitzetten van kort geld, zoals kasgeldleningen (&lt; 1 jaar)., waaronder het verplicht uitzetten van gelden op de rekening schatkistbankieren bij het Rijk (conform verplicht schatkistbankieren)</text:p>
                    </table:table-cell>
                    <table:table-cell table:style-name="entry" table:number-rows-spanned="1" table:number-columns-spanned="1">
                      <text:p text:style-name="table_al">Teamleiders</text:p>
                      <text:p text:style-name="table_al">Financiën</text:p>
                    </table:table-cell>
                    <table:table-cell table:style-name="entry" table:number-rows-spanned="1" table:number-columns-spanned="1">
                      <text:p text:style-name="table_al">Gezamenlijk met treasurer en/of teamleiders conform specificaties nota Treasury. De algemeen directeur en de portefeuillehouder Financien worden hierover <text:span text:style-name="nadrukondlijn">achteraf </text:span>geinformeerd.</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Het uitzetten van lang geld </text:p>
                      <text:p text:style-name="table_al">(&gt; 1 jaar), waaronder het verplicht uitzetten van gelden op de rekening schatkistbankieren bij het Rijk (conform verplicht schatkistbankieren)</text:p>
                    </table:table-cell>
                    <table:table-cell table:style-name="entry" table:number-rows-spanned="1" table:number-columns-spanned="1">
                      <text:p text:style-name="table_al">Teamleiders</text:p>
                      <text:p text:style-name="table_al">Financiën</text:p>
                    </table:table-cell>
                    <table:table-cell table:style-name="entry" table:number-rows-spanned="1" table:number-columns-spanned="1">
                      <text:p text:style-name="table_al">Gezamenlijk met treasurer en/of teamleiders conform specificaties nota Treasury. De algemeen directeur en de portefeuillehouder Financien worden hierover <text:span text:style-name="nadrukondlijn">achteraf </text:span>geinformeerd.</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Het verrichten van rechtshandelingen ter uitvoering van het bank (relatie)beheer en het beheer leningen, garanties en zekerheden.</text:p>
                      <text:p text:style-name="table_al">Onder bankrelatiebeheer zijn tevens begrepen; het openen/sluiten en</text:p>
                      <text:p text:style-name="table_al">wijzigen van bankrekeningen, het</text:p>
                      <text:p text:style-name="table_al">afspreken van bankcondities en het</text:p>
                      <text:p text:style-name="table_al">vaststellen van kredietfaciliteiten.</text:p>
                    </table:table-cell>
                    <table:table-cell table:style-name="entry" table:number-rows-spanned="1" table:number-columns-spanned="1">
                      <text:p text:style-name="table_al">Teamleider</text:p>
                      <text:p text:style-name="table_al">
                        <text:span text:style-name="nadrukcur">Financiële administratie</text:span>
                      </text:p>
                      <text:p text:style-name="table_al"/>
                    </table:table-cell>
                    <table:table-cell table:style-name="entry" table:number-rows-spanned="1" table:number-columns-spanned="1">
                      <text:p text:style-name="table_al">Gezamenlijk met treasurer e<text:span text:style-name="nadrukcur">n/of teamleider Advies en Beleid Financiën </text:span>conform specificaties nota Treasury.</text:p>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Volmacht tot ondertekenen van betaallijsten (eerste en tweede handtekening).</text:p>
                    </table:table-cell>
                    <table:table-cell table:style-name="entry" table:number-rows-spanned="1" table:number-columns-spanned="1">
                      <text:p text:style-name="table_al">Medewerkers</text:p>
                      <text:p text:style-name="table_al">Financiële administratie</text:p>
                    </table:table-cell>
                    <table:table-cell table:style-name="entry" table:number-rows-spanned="1" table:number-columns-spanned="1">
                      <text:p text:style-name="table_al">Eerste en tweede handtekening mogen niet door dezelfde medewerker worden gezet.</text:p>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Het besluiten tot oninbaar verklaren van vor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7</text:span> Bevoegdheden - Specificaties</text:p>
              <text:p text:style-name="al">In onderstaande tabel worden de in het Mandaatregister bedoelde specificaties in de nota Treasury weergegeven conform de artikelen 11 en 12 Nota Treasury 2018.</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
                        <text:span text:style-name="nadrukvet">Bevoegd functionaris</text:span>
                      </text:p>
                      <text:p text:style-name="table_al">
                        <text:span text:style-name="nadrukvet">(eerste handtekening)</text:span>
                      </text:p>
                    </table:table-cell>
                    <table:table-cell table:style-name="entry"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entry" table:number-rows-spanned="1" table:number-columns-spanned="5">
                      <text:p text:style-name="table_al"/>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2">
                      <text:p text:style-name="table_al">Het uitzetten van middelen via daggeld en spaargelden naar de schatkistconform de Wet (verplicht) Schatkistbankieren.</text:p>
                    </table:table-cell>
                    <table:table-cell table:style-name="entry" table:number-rows-spanned="1" table:number-columns-spanned="2">
                      <text:p text:style-name="table_al">Treasurer of teamleiders Financiën</text:p>
                    </table:table-cell>
                    <table:table-cell table:style-name="entry" table:number-rows-spanned="1" table:number-columns-spanned="1">
                      <text:p text:style-name="table_al">Teamleider Advies &amp; Beleid Financiën of Teamleider Financiële administratie. Eerste en tweede handtekening mogen niet door dezelfde teamleider worden gezet.</text:p>
                    </table:table-cell>
                  </table:table-row>
                  <table:table-row table:style-name="row">
                    <table:table-cell table:style-name="entry" table:number-rows-spanned="1" table:number-columns-spanned="2">
                      <text:p text:style-name="table_al">Het aantrekken van middelen via kasgeld (looptijd korter dan 1 jaar).</text:p>
                    </table:table-cell>
                    <table:table-cell table:style-name="entry" table:number-rows-spanned="1" table:number-columns-spanned="2">
                      <text:p text:style-name="table_al">Treasurer of teamleiders Financiën </text:p>
                    </table:table-cell>
                    <table:table-cell table:style-name="entry" table:number-rows-spanned="1" table:number-columns-spanned="1">
                      <text:p text:style-name="table_al">Teamleider Advies &amp; Beleid Financiën of Teamleider Financiële administratie. Eerste en tweede handtekening mogen niet door dezelfde teamleider worden gezet. </text:p>
                    </table:table-cell>
                  </table:table-row>
                  <table:table-row table:style-name="row">
                    <table:table-cell table:style-name="entry" table:number-rows-spanned="1" table:number-columns-spanned="2">
                      <text:p text:style-name="table_al">Het aantrekken van middelen via daggeld </text:p>
                    </table:table-cell>
                    <table:table-cell table:style-name="entry" table:number-rows-spanned="1" table:number-columns-spanned="2">
                      <text:p text:style-name="table_al">Treasurer of teamleiders Financië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Betalingsopdrachten voorbereiden en versturen </text:p>
                    </table:table-cell>
                    <table:table-cell table:style-name="entry" table:number-rows-spanned="1" table:number-columns-spanned="2">
                      <text:p text:style-name="table_al">Medewerker Financiële administratie</text:p>
                    </table:table-cell>
                    <table:table-cell table:style-name="entry" table:number-rows-spanned="1" table:number-columns-spanned="1">
                      <text:p text:style-name="table_al">Medewerker Financiële administratie (andere functionaris)</text:p>
                    </table:table-cell>
                  </table:table-row>
                  <table:table-row table:style-name="row">
                    <table:table-cell table:style-name="entry" table:number-rows-spanned="1" table:number-columns-spanned="5">
                      <text:p text:style-name="table_al">
                        <text:span text:style-name="nadrukvet">
                          <text:span text:style-name="nadrukcur">Bankrelatiebeheer</text:span>
                        </text:span>
                      </text:p>
                    </table:table-cell>
                  </table:table-row>
                  <table:table-row table:style-name="row">
                    <table:table-cell table:style-name="entry" table:number-rows-spanned="1" table:number-columns-spanned="2">
                      <text:p text:style-name="table_al">Bankrekeningen openen/sluiten/wijzigen</text:p>
                    </table:table-cell>
                    <table:table-cell table:style-name="entry" table:number-rows-spanned="1" table:number-columns-spanned="2">
                      <text:p text:style-name="table_al">Teamleider Financiële administratie</text:p>
                    </table:table-cell>
                    <table:table-cell table:style-name="entry" table:number-rows-spanned="1" table:number-columns-spanned="1">
                      <text:p text:style-name="table_al">Treasurer of Teamleider Advies &amp; Beleid Financien. Eerste en tweede handtekening mogen niet door dezelfde teamleider worden gezet.</text:p>
                      <text:p text:style-name="table_al"/>
                    </table:table-cell>
                  </table:table-row>
                  <table:table-row table:style-name="row">
                    <table:table-cell table:style-name="entry" table:number-rows-spanned="1" table:number-columns-spanned="2">
                      <text:p text:style-name="table_al">Bankcondities en tarieven afspreken</text:p>
                    </table:table-cell>
                    <table:table-cell table:style-name="entry" table:number-rows-spanned="1" table:number-columns-spanned="2">
                      <text:p text:style-name="table_al">Teamleider Financiële administratie </text:p>
                    </table:table-cell>
                    <table:table-cell table:style-name="entry" table:number-rows-spanned="1" table:number-columns-spanned="1">
                      <text:p text:style-name="table_al">Treasurer of Teamleider Advies &amp; Beleid Financien. Eerste en tweede handtekening mogen niet door dezelfde teamleider worden gezet.</text:p>
                    </table:table-cell>
                  </table:table-row>
                  <table:table-row table:style-name="row">
                    <table:table-cell table:style-name="entry" table:number-rows-spanned="1" table:number-columns-spanned="3">
                      <text:p text:style-name="table_al">
                        <text:span text:style-name="nadrukvet">
                          <text:span text:style-name="nadrukcur">Financiering en uitzett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et vaststellen van kredietfaciliteiten</text:p>
                    </table:table-cell>
                    <table:table-cell table:style-name="entry" table:number-rows-spanned="1" table:number-columns-spanned="2">
                      <text:p text:style-name="table_al">Treasurer of teamleider Financiële adminstratie </text:p>
                    </table:table-cell>
                    <table:table-cell table:style-name="entry" table:number-rows-spanned="1" table:number-columns-spanned="1">
                      <text:p text:style-name="table_al">Teamleider Advies &amp; Beleid Financien of Teamleider Financiële administratie. Eerste en tweede handtekening mogen niet door dezelfde teamleider worden gezet.</text:p>
                    </table:table-cell>
                  </table:table-row>
                  <table:table-row table:style-name="row">
                    <table:table-cell table:style-name="entry" table:number-rows-spanned="1" table:number-columns-spanned="2">
                      <text:p text:style-name="table_al">Het aantrekken van middelen via onderhandse leningen met een looptijd van langer dan één jaar</text:p>
                    </table:table-cell>
                    <table:table-cell table:style-name="entry" table:number-rows-spanned="1" table:number-columns-spanned="2">
                      <text:p text:style-name="table_al">Treasurer of teamleiders Financiën</text:p>
                    </table:table-cell>
                    <table:table-cell table:style-name="entry" table:number-rows-spanned="1" table:number-columns-spanned="1">
                      <text:p text:style-name="table_al">Teamleider Advies &amp; Beleid Financien of Teamleider Financiële administratie. Eerste en tweede handtekening mogen niet door dezelfde teamleider worden gezet.</text:p>
                    </table:table-cell>
                  </table:table-row>
                  <table:table-row table:style-name="row">
                    <table:table-cell table:style-name="entry" table:number-rows-spanned="1" table:number-columns-spanned="2">
                      <text:p text:style-name="table_al">Het verstrekken van leningen en garanties aan derden uit hoofde van de publieke taak conform de bepalingen van artikel 17 van de Nota Treasury 2018 op basis van Collegebesluit </text:p>
                    </table:table-cell>
                    <table:table-cell table:style-name="entry" table:number-rows-spanned="1" table:number-columns-spanned="2">
                      <text:p text:style-name="table_al">Treasurer of <text:span text:style-name="nadrukcur">teamleider Financiële Administratie</text:span></text:p>
                    </table:table-cell>
                    <table:table-cell table:style-name="entry" table:number-rows-spanned="1" table:number-columns-spanned="1">
                      <text:p text:style-name="table_al">Teamleider Advies &amp; Beleid Financien </text:p>
                    </table:table-cell>
                  </table:table-row>
                </table:table>
                <text:p text:style-name="table_bottom"/>
              </text:section>
              <text:p text:style-name="al"/>
            </text:section>
            <text:p text:style-name="hoofdstuk_bottom"/>
          </text:section>
          <text:section text:name="hoofdstuk_id1-3-2-2-6" text:style-name="hoofdstuk">
            <text:p text:style-name="hoofdstuk_kop">Informatieverstrekking</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8</text:span> </text:p>
              <text:p text:style-name="al">Met betrekking tot de treasuryactviteiten dient ten minste de in de onderstaande tabel opgenomen informatie te worden verstrekt door de betreffende functionarissen: </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list text:style-name="id1-3-2-2-6-3-4-1-5-2-1-1">
                        <text:list-item text:style-override="id1-3-2-2-6-3-4-1-5-2-1-1-1">
                          <text:number>1.</text:number>
                          <text:p text:style-name="table_al">Gegevens   m.b.t. toekomstige uitgaven en ontvangsten voor de liquiditeitenplanning</text:p>
                        </text:list-item>
                      </text:list>
                    </table:table-cell>
                    <table:table-cell table:style-name="entry" table:number-rows-spanned="1" table:number-columns-spanned="1">
                      <text:p text:style-name="table_al">Actieve informatie-verplichting   bij wijzigingen &gt; 1 miljoen</text:p>
                    </table:table-cell>
                    <table:table-cell table:style-name="entry" table:number-rows-spanned="1" table:number-columns-spanned="1">
                      <text:p text:style-name="table_al">Team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list text:style-name="id1-3-2-2-6-3-4-1-5-3-1-1">
                        <text:list-item text:style-override="id1-3-2-2-6-3-4-1-5-3-1-1-1">
                          <text:number>2.</text:number>
                          <text:p text:style-name="table_al">Liquiditeitenplanning   +monitoring bij VJN en NJN</text:p>
                        </text:list-item>
                      </text:list>
                    </table:table-cell>
                    <table:table-cell table:style-name="entry" table:number-rows-spanned="1" table:number-columns-spanned="1">
                      <text:p text:style-name="table_al">1 x per jaar</text:p>
                    </table:table-cell>
                    <table:table-cell table:style-name="entry" table:number-rows-spanned="1" table:number-columns-spanned="1">
                      <text:p text:style-name="table_al">Treasurer </text:p>
                    </table:table-cell>
                    <table:table-cell table:style-name="entry" table:number-rows-spanned="1" table:number-columns-spanned="1">
                      <text:p text:style-name="table_al">Treasurycommissie</text:p>
                    </table:table-cell>
                  </table:table-row>
                  <table:table-row table:style-name="row">
                    <table:table-cell table:style-name="entry" table:number-rows-spanned="1" table:number-columns-spanned="1">
                      <text:list text:style-name="id1-3-2-2-6-3-4-1-5-4-1-1">
                        <text:list-item text:style-override="id1-3-2-2-6-3-4-1-5-4-1-1-1">
                          <text:number>3.</text:number>
                          <text:p text:style-name="table_al">Uitgangspunten   treasuryactiviteiten voor de paragraaf Financiering van de begrot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 Treasurer </text:p>
                    </table:table-cell>
                    <table:table-cell table:style-name="entry" table:number-rows-spanned="1" table:number-columns-spanned="1">
                      <text:p text:style-name="table_al">Treasurycommissie</text:p>
                    </table:table-cell>
                  </table:table-row>
                  <table:table-row table:style-name="row">
                    <table:table-cell table:style-name="entry" table:number-rows-spanned="1" table:number-columns-spanned="1">
                      <text:list text:style-name="id1-3-2-2-6-3-4-1-5-5-1-1">
                        <text:list-item text:style-override="id1-3-2-2-6-3-4-1-5-5-1-1-1">
                          <text:number>4.</text:number>
                          <text:p text:style-name="table_al">Begrote   treasuryactiviteiten in de Paragraaf Financiering Programmabegroting </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Treasurycommissie   Auditcommissie</text:p>
                      <text:p text:style-name="table_al">Raad</text:p>
                    </table:table-cell>
                  </table:table-row>
                  <table:table-row table:style-name="row">
                    <table:table-cell table:style-name="entry" table:number-rows-spanned="1" table:number-columns-spanned="1">
                      <text:list text:style-name="id1-3-2-2-6-3-4-1-5-6-1-1">
                        <text:list-item text:style-override="id1-3-2-2-6-3-4-1-5-6-1-1-1">
                          <text:number>5.</text:number>
                          <text:p text:style-name="table_al">Verantwoording   treasuryactiviteiten in de paragraaf financiering van het Programmaversla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 Treasurer </text:p>
                    </table:table-cell>
                    <table:table-cell table:style-name="entry" table:number-rows-spanned="1" table:number-columns-spanned="1">
                      <text:p text:style-name="table_al">Treasurycommissie   Auditcommissie</text:p>
                      <text:p text:style-name="table_al">Raad</text:p>
                    </table:table-cell>
                  </table:table-row>
                  <table:table-row table:style-name="row">
                    <table:table-cell table:style-name="entry" table:number-rows-spanned="1" table:number-columns-spanned="1">
                      <text:list text:style-name="id1-3-2-2-6-3-4-1-5-7-1-1">
                        <text:list-item text:style-override="id1-3-2-2-6-3-4-1-5-7-1-1-1">
                          <text:number>6.</text:number>
                          <text:p text:style-name="table_al">Informatie   aan derden (toezichthouder en CBS) zoals genoemd in art. 8 Wet fido</text:p>
                        </text:list-item>
                      </text:list>
                    </table:table-cell>
                    <table:table-cell table:style-name="entry" table:number-rows-spanned="1" table:number-columns-spanned="1">
                      <text:p text:style-name="table_al">Indien gevraagd</text:p>
                    </table:table-cell>
                    <table:table-cell table:style-name="entry" table:number-rows-spanned="1" table:number-columns-spanned="1">
                      <text:p text:style-name="table_al"> Treasurer </text:p>
                    </table:table-cell>
                    <table:table-cell table:style-name="entry" table:number-rows-spanned="1" table:number-columns-spanned="1">
                      <text:p text:style-name="table_al">Centraal Bureau voor de   Statistiek/</text:p>
                      <text:p text:style-name="table_al">Toezichthoude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4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4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Besluit Uitvoering Treasury</meta:user-defined>
    <dc:language>nl</dc:language>
    <meta:user-defined meta:name="OVERHEID.Gemeente/DC.spatial">Alphen aan den Rijn</meta:user-defined>
    <meta:user-defined meta:name="DC.title">Besluit Uitvoering Treasury</meta:user-defined>
    <meta:user-defined meta:name="DCTERMS.W3CDTF/DCTERMS.available">2020-02-14</meta:user-defined>
    <meta:user-defined meta:name="DCTERMS.W3CDTF/OVERHEIDop.jaargang">2020</meta:user-defined>
    <meta:user-defined meta:name="OVERHEIDop.publicationIssue">39846</meta:user-defined>
    <meta:user-defined meta:name="OVERHEIDop.betreftRegeling">CVDR637267_1</meta:user-defined>
    <meta:user-defined meta:name="xs:date/OVERHEIDop.startdatum">2020-02-15</meta:user-defined>
    <meta:user-defined meta:name="OVERHEIDop.GmbID/DC.identifier">gmb-2020-39846</meta:user-defined>
    <meta:user-defined meta:name="OVERHEIDop.versieInformatie"/>
  </office:meta>
</office:document-meta>
</file>