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81 Hindeloopenstraat 33 te Tilburg, plaatsen van een carport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81 - I - Hindeloopen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4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32.46 399657.175</meta:user-defined>
    <meta:user-defined meta:name="DC.title">Tilburg, ingekomen aanvraag voor een omgevingsvergunning Z-HZ_WABO-2020-00581 Hindeloopenstraat 33 te Tilburg, plaatsen van een carport, 7 februari 2020</meta:user-defined>
    <meta:user-defined meta:name="OVERHEID.PostcodeHuisnummer/OVERHEIDop.postcodeHuisnummer">5045GE 33</meta:user-defined>
    <meta:user-defined meta:name="OVERHEIDop.straatnaam">Hindeloopenstraat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41</meta:user-defined>
    <meta:user-defined meta:name="OVERHEIDop.GmbID/DC.identifier">gmb-2020-39841</meta:user-defined>
    <meta:user-defined meta:name="OVERHEIDop.versieInformatie"/>
  </office:meta>
</office:document-meta>
</file>