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73 Galjoenstraat ( K sectie X 901 ) te Tilburg, Bouwen van12 appartementen en 23 woningen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73 - I - Galjoenstraat ( K sectie X 901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0.863 396170.6</meta:user-defined>
    <meta:user-defined meta:name="DC.title">Tilburg, ingekomen aanvraag voor een omgevingsvergunning Z-HZ_WABO-2020-00573 Galjoenstraat ( K sectie X 901 ) te Tilburg, Bouwen van12 appartementen en 23 woningen, 7 februari 2020</meta:user-defined>
    <meta:user-defined meta:name="OVERHEID.PostcodeHuisnummer/OVERHEIDop.postcodeHuisnummer">5017CL 43</meta:user-defined>
    <meta:user-defined meta:name="OVERHEIDop.straatnaam">Galjoenstraa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externeBijlage">situatietekening|exb-2020-7417</meta:user-defined>
    <meta:user-defined meta:name="OVERHEIDop.publicationIssue">39839</meta:user-defined>
    <meta:user-defined meta:name="OVERHEIDop.GmbID/DC.identifier">gmb-2020-39839</meta:user-defined>
    <meta:user-defined meta:name="OVERHEIDop.versieInformatie"/>
  </office:meta>
</office:document-meta>
</file>