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aanwijzing toezichthouders ex artikel 4.2 Wet basisregistratie personen (Wet BRP) jo. artikel 5:11 Algemene wet bestuurs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laricum;</text:p>
            <text:p text:style-name="al"/>
            <text:p text:style-name="al">Gelet op het bepaalde in artikel 4.2 Wet basisregistratie personen;</text:p>
            <text:p text:style-name="al"/>
            <text:p text:style-name="al">Overwegende </text:p>
            <text:p text:style-name="al"/>
            <text:p text:style-name="al">- dat het college op grond van hoofdstuk 5 van de Algemene wet bestuursrecht ten behoeve van het toezicht op de naleving van wettelijke regelingen en daarop gebaseerde voorschriften, toezichthouders kunnen aanwijzen;</text:p>
            <text:p text:style-name="al"/>
            <text:p text:style-name="al">- dat artikel 4.2 van de Wet BRP het college verplicht om toezichthouders in de zin van titel 5.2 van de Algemene wet bestuursrecht aan te wijzen.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 de volgende personen aan te wijzen als toezichthouder in de zin van artikel 4.2 van de Wet BRP jo. artikel 5:11 Algemene wet bestuursrecht, belast met het toezicht op de naleving van de verplichtingen van de burger ingevolge hoofdstuk 2, afdeling 1, paragraaf 5 van de Wet BRP:</text:p>
            <text:p text:style-name="al">- de medewerkers in vaste dienst van team Publiek in de functie van front-, mid-, en backoffice medewerker </text:p>
            <text:p text:style-name="al">- de medewerkers in vaste dienst van team Vergunningen, Handhaving en Juridische Zaken in de functie van buitengewoon opsporingsambtenaar (BOA)</text:p>
            <text:p text:style-name="al"/>
            <text:p text:style-name="al">II dat dit besluit in werking treedt op de dag na die van bekendmaking.</text:p>
            <text:p text:style-name="al"/>
            <text:p text:style-name="al">III dat dit besluit wordt aangehaald als: Aanwijzingsbesluit toezichthouders Wet BRP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7 jan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an Blaricum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Secretaris,</text:span></text:p>
            <text:p><text:span text:style-name="functie">M. Kilic-Karaasla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J.N. de Zwart-Blo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82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2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2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hoofdstuk 5 van de Algemene wet bestuursrecht]|[1.0:c:BWBR0005537&amp;hoofdstuk=5&amp;g=2020-01-01</meta:user-defined>
    <meta:user-defined meta:name="DC.source">artikel 4.2 van de Wet basisregistratie personen]|[1.0:c:BWBR0033715&amp;artikel=4.2&amp;g=2019-02-03</meta:user-defined>
    <meta:user-defined meta:name="DCTERMS.alternative">Aanwijzingsbesluit toezichthouders Wet BRP 2019</meta:user-defined>
    <dc:language>nl</dc:language>
    <meta:user-defined meta:name="OVERHEID.Gemeente/DC.spatial">Blaricum</meta:user-defined>
    <meta:user-defined meta:name="DC.title">Besluit tot aanwijzing toezichthouders ex artikel 4.2 Wet basisregistratie personen (Wet BRP) jo. artikel 5:11 Algemene wet bestuursrecht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29</meta:user-defined>
    <meta:user-defined meta:name="OVERHEIDop.betreftRegeling">CVDR637265_1</meta:user-defined>
    <meta:user-defined meta:name="OVERHEIDop.GmbID/DC.identifier">gmb-2020-39829</meta:user-defined>
    <meta:user-defined meta:name="xs:date/OVERHEIDop.startdatum">2020-02-15</meta:user-defined>
    <meta:user-defined meta:name="OVERHEIDop.versieInformatie"/>
  </office:meta>
</office:document-meta>
</file>