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verlenen van een standplaatsvergunning (van 30 oktober tot en met 31 december 2020) - De Wending in Marum</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Westerkwartier een aanvraag ontvangen voor het tijdelijk verlenen van een standplaatsvergunning (van 30 oktober tot en met 31 december 2020) op locatie De Wending in Marum. De aanvraag is geregistreerd onder zaaknummer Z202000624.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2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2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2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49.28 573441.95</meta:user-defined>
    <meta:user-defined meta:name="DC.title">Kennisgeving ontvangst aanvraag voor het tijdelijk verlenen van een standplaatsvergunning (van 30 oktober tot en met 31 december 2020) - De Wending in Marum</meta:user-defined>
    <meta:user-defined meta:name="OVERHEIDop.straatnaam">De Wending</meta:user-defined>
    <meta:user-defined meta:name="OVERHEIDop.woonplaats">Marum</meta:user-defined>
    <meta:user-defined meta:name="DCTERMS.W3CDTF/DCTERMS.available">2020-02-14</meta:user-defined>
    <meta:user-defined meta:name="DCTERMS.W3CDTF/OVERHEIDop.jaargang">2020</meta:user-defined>
    <meta:user-defined meta:name="OVERHEIDop.publicationIssue">39822</meta:user-defined>
    <meta:user-defined meta:name="OVERHEIDop.GmbID/DC.identifier">gmb-2020-39822</meta:user-defined>
    <meta:user-defined meta:name="OVERHEIDop.versieInformatie"/>
  </office:meta>
</office:document-meta>
</file>