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Schoolstraat Wierden  en Werfstraat Enter</text:p>
      <text:section text:name="zakelijke-mededeling_id1-3-2" text:style-name="zakelijke-mededeling">
        <text:section text:name="zakelijke-mededeling-tekst_id1-3-2-1" text:style-name="zakelijke-mededeling-tekst">
          <text:section text:name="tekst_id1-3-2-1-1" text:style-name="tekst">
            <text:p text:style-name="common-al">Op 10 februari 2020 heeft de gemeente een aanvraag ontvangen voor een Vergunning APV voor organiseren bevrijdingsvuurwerk Wierden-Enter op 5 en 6 mei 2020 op locatie Schoolstraat Wierden  en Werfstraat Enter. De aanvraag is geregistreerd onder nummer HZ_VG_APV-20200200. De aanvraag betreft de onderdelen:</text:p>
            <text:list text:style-name="id1-3-2-1-1-2">
              <text:list-item text:style-override="id1-3-2-1-1-2-1">
                <text:number>•</text:number>
                <text:p text:style-name="al">Vuur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820</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820</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820</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801.11 486243.49</meta:user-defined>
    <meta:user-defined meta:name="OVERHEID.EPSG28992/DC.spatial">236752.61 479608.34</meta:user-defined>
    <meta:user-defined meta:name="DC.title">Kennisgeving ontvangst aanvraag Vergunning APV Schoolstraat Wierden  en Werfstraat Enter</meta:user-defined>
    <meta:user-defined meta:name="OVERHEIDop.straatnaam">Hof van Bissinghe</meta:user-defined>
    <meta:user-defined meta:name="OVERHEIDop.straatnaam">Werfstraat</meta:user-defined>
    <meta:user-defined meta:name="OVERHEIDop.woonplaats">Wierden</meta:user-defined>
    <meta:user-defined meta:name="OVERHEIDop.woonplaats">Enter</meta:user-defined>
    <meta:user-defined meta:name="DCTERMS.W3CDTF/DCTERMS.available">2020-02-14</meta:user-defined>
    <meta:user-defined meta:name="DCTERMS.W3CDTF/OVERHEIDop.jaargang">2020</meta:user-defined>
    <meta:user-defined meta:name="OVERHEIDop.publicationIssue">39820</meta:user-defined>
    <meta:user-defined meta:name="OVERHEIDop.GmbID/DC.identifier">gmb-2020-39820</meta:user-defined>
    <meta:user-defined meta:name="OVERHEIDop.versieInformatie"/>
  </office:meta>
</office:document-meta>
</file>