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oebacklaan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0 heeft de gemeente een aanvraag ontvangen voor het intern constructief wijzigen van de woning op locatie Jan Toebacklaan 45 te Bussum. De aanvraag is geregistreerd onder zaaknummer HZ_WABO-20-017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80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0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0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26 477189</meta:user-defined>
    <meta:user-defined meta:name="DC.title">Aanvraag omgevingsvergunning Jan Toebacklaan 45 te Bussum</meta:user-defined>
    <meta:user-defined meta:name="OVERHEIDop.straatnaam">Jan Toebacklaan</meta:user-defined>
    <meta:user-defined meta:name="OVERHEIDop.woonplaats">Bussu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02</meta:user-defined>
    <meta:user-defined meta:name="OVERHEIDop.GmbID/DC.identifier">gmb-2020-39802</meta:user-defined>
    <meta:user-defined meta:name="OVERHEIDop.versieInformatie"/>
  </office:meta>
</office:document-meta>
</file>