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9/23415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55a in Roosendaal</text:p>
            <text:p text:style-name="tussenkopcur">Omschrijving : Uitweg melding</text:p>
            <text:p text:style-name="tussenkopcur">Registratienummer : 2020av0079/234150</text:p>
            <text:p text:style-name="tussenkopcur">Publicatiedatum : 14-2-2020</text:p>
            <text:p text:style-name="tussenkopcur">Datum aanvraag : 2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9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89.89 393131.025</meta:user-defined>
    <meta:user-defined meta:name="DC.title">2020av0079/234150 Ingediende aanvraag voor een Uitweg melding</meta:user-defined>
    <meta:user-defined meta:name="OVERHEID.PostcodeHuisnummer/OVERHEIDop.postcodeHuisnummer">4708AW 55</meta:user-defined>
    <meta:user-defined meta:name="OVERHEIDop.straatnaam">Heerma van Vossstraat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98</meta:user-defined>
    <meta:user-defined meta:name="OVERHEIDop.GmbID/DC.identifier">gmb-2020-39798</meta:user-defined>
    <meta:user-defined meta:name="OVERHEIDop.versieInformatie"/>
  </office:meta>
</office:document-meta>
</file>